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align="justify" fo:margin-bottom="0.0833in" fo:line-height="0.25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justify" fo:margin-bottom="0.0833in" fo:line-height="0.25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olumn24" style:family="table-column">
      <style:table-column-properties style:column-width="0.0111in" style:use-optimal-column-width="false"/>
    </style:style>
    <style:style style:name="TableColumn25" style:family="table-column">
      <style:table-column-properties style:column-width="0.3166in" style:use-optimal-column-width="false"/>
    </style:style>
    <style:style style:name="TableColumn26" style:family="table-column">
      <style:table-column-properties style:column-width="0.8in" style:use-optimal-column-width="false"/>
    </style:style>
    <style:style style:name="TableColumn27" style:family="table-column">
      <style:table-column-properties style:column-width="0.0083in" style:use-optimal-column-width="false"/>
    </style:style>
    <style:style style:name="TableColumn28" style:family="table-column">
      <style:table-column-properties style:column-width="2.1083in" style:use-optimal-column-width="false"/>
    </style:style>
    <style:style style:name="TableColumn29" style:family="table-column">
      <style:table-column-properties style:column-width="1.15in" style:use-optimal-column-width="false"/>
    </style:style>
    <style:style style:name="TableColumn30" style:family="table-column">
      <style:table-column-properties style:column-width="1.85in" style:use-optimal-column-width="false"/>
    </style:style>
    <style:style style:name="Table23" style:family="table">
      <style:table-properties style:width="6.2444in" fo:margin-left="0.025in" table:align="left"/>
    </style:style>
    <style:style style:name="TableRow31" style:family="table-row">
      <style:table-row-properties style:min-row-height="0.4819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line-height="0.25in"/>
      <style:text-properties style:font-name="標楷體" style:font-name-asian="標楷體" fo:font-weight="bold" style:font-weight-asian="bold" fo:font-size="14pt" style:font-size-asian="14pt"/>
    </style:style>
    <style:style style:name="TableRow34" style:family="table-row">
      <style:table-row-properties style:min-row-height="0.3826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888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701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 fo:margin-lef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text-align="center" fo:line-height="0.1944in" fo:margin-left="0.039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888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104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3888in" style:use-optimal-row-height="false" fo:keep-together="always"/>
    </style:style>
    <style:style style:name="TableCell7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 fo:margin-left="0.039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5in" fo:margin-left="0.03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 style:min-row-height="0.3888in" style:use-optimal-row-height="false" fo:keep-together="always"/>
    </style:style>
    <style:style style:name="TableCell81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 fo:margin-left="0.039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5in" fo:margin-left="0.03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1.5138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1.575in" style:use-optimal-row-height="false"/>
    </style:style>
    <style:style style:name="TableCell10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2.2909in" style:use-optimal-row-height="false"/>
    </style:style>
    <style:style style:name="TableCell11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margin-top="0.125in" fo:line-height="0.2083in" fo:margin-left="0.3888in" fo:text-indent="-0.3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widows="2" fo:orphans="2" fo:margin-top="0.125in" fo:line-height="0.2083in" fo:margin-left="0.3888in" fo:text-indent="-0.373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widows="2" fo:orphans="2" fo:margin-top="0.125in" fo:line-height="0.2083in" fo:margin-left="0.3888in" fo:text-indent="-0.373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widows="2" fo:orphans="2" fo:margin-top="0.125in" fo:line-height="0.2083in" fo:margin-left="0.3125in" fo:text-indent="-0.29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widows="2" fo:orphans="2" fo:margin-top="0.125in" fo:margin-bottom="0.125in" fo:line-height="0.2083in" fo:margin-left="0.4451in" fo:text-indent="-0.321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40" style:parent-style-name="內文" style:family="paragraph">
      <style:paragraph-properties fo:text-align="end" fo:line-height="0.25in"/>
    </style:style>
    <style:style style:name="T141" style:parent-style-name="預設段落字型" style:family="text">
      <style:text-properties style:font-name-asian="華康粗黑體" fo:font-weight="bold" style:font-weight-asian="bold"/>
    </style:style>
    <style:style style:name="T142" style:parent-style-name="預設段落字型" style:family="text">
      <style:text-properties style:font-name-asian="華康粗黑體" fo:font-weight="bold" style:font-weight-asian="bold"/>
    </style:style>
    <style:style style:name="T143" style:parent-style-name="預設段落字型" style:family="text">
      <style:text-properties style:font-name-asian="華康粗黑體" fo:font-weight="bold" style:font-weight-asian="bold"/>
    </style:style>
    <style:style style:name="T144" style:parent-style-name="預設段落字型" style:family="text">
      <style:text-properties style:font-name-asian="華康粗黑體" fo:font-weight="bold" style:font-weight-asian="bold"/>
    </style:style>
    <style:style style:name="T145" style:parent-style-name="預設段落字型" style:family="text">
      <style:text-properties style:font-name-asian="華康粗黑體" fo:font-weight="bold" style:font-weight-asian="bold"/>
    </style:style>
    <style:style style:name="T146" style:parent-style-name="預設段落字型" style:family="text">
      <style:text-properties style:font-name-asian="華康粗黑體" fo:font-weight="bold" style:font-weight-asian="bold"/>
    </style:style>
    <style:style style:name="T147" style:parent-style-name="預設段落字型" style:family="text">
      <style:text-properties style:font-name-asian="華康粗黑體" fo:font-weight="bold" style:font-weight-asian="bold"/>
    </style:style>
    <style:style style:name="T148" style:parent-style-name="預設段落字型" style:family="text">
      <style:text-properties style:font-name-asian="華康粗黑體" fo:font-weight="bold" style:font-weight-asian="bold"/>
    </style:style>
    <style:style style:name="T149" style:parent-style-name="預設段落字型" style:family="text">
      <style:text-properties style:font-name-asian="華康粗黑體" fo:font-weight="bold" style:font-weight-asian="bold"/>
    </style:style>
    <style:style style:name="T150" style:parent-style-name="預設段落字型" style:family="text">
      <style:text-properties style:font-name-asian="華康粗黑體" fo:font-weight="bold" style:font-weight-asian="bold"/>
    </style:style>
  </office:automatic-styles>
  <office:body>
    <office:text text:use-soft-page-breaks="true">
      <text:p text:style-name="P1">淡<text:s text:c="2"/>江<text:s text:c="2"/>大<text:s text:c="2"/>學</text:p>
      <text:p text:style-name="P2"><text:span text:style-name="T3">人事</text:span><text:span text:style-name="T4">資訊系統使用申請表</text:span></text:p>
      <text:p text:style-name="P5"/>
      <text:p text:style-name="P6"><text:span text:style-name="T7">編號：</text:span><text:span text:style-name="T8">_____________</text:span><text:span text:style-name="T9"><text:s/>(</text:span><text:span text:style-name="T10">人資</text:span><text:span text:style-name="T11">處</text:span><text:span text:style-name="T12">填寫</text:span><text:span text:style-name="T13">)</text:span><text:span text:style-name="T14"><text:s text:c="9"/></text:span><text:span text:style-name="T15"><text:s/></text:span><text:span text:style-name="T16">申請日期：</text:span><text:span text:style-name="T17"><text:s/>____</text:span><text:span text:style-name="T18">年</text:span><text:span text:style-name="T19">____</text:span><text:span text:style-name="T20">月</text:span><text:span text:style-name="T21">____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7">
            <text:p text:style-name="P33">申<text:s text:c="2"/>請<text:s text:c="2"/>單<text:s text:c="2"/>位<text:s text:c="2"/>人<text:s text:c="2"/>員<text:s text:c="2"/>資<text:s text:c="2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單位名稱</text:p>
          </table:table-cell>
          <table:covered-table-cell/>
          <table:covered-table-cell/>
          <table:covered-table-cell/>
          <table:table-cell table:style-name="TableCell37">
            <text:p text:style-name="P38"><text:s/></text:p>
          </table:table-cell>
          <table:table-cell table:style-name="TableCell39">
            <text:p text:style-name="P40">單位代號</text:p>
          </table:table-cell>
          <table:table-cell table:style-name="TableCell41">
            <text:p text:style-name="P42"><text:s/></text:p>
          </table:table-cell>
        </table:table-row>
        <table:table-row table:style-name="TableRow43">
          <table:table-cell table:style-name="TableCell44" table:number-columns-spanned="4">
            <text:p text:style-name="P45">申 請 人</text:p>
          </table:table-cell>
          <table:covered-table-cell/>
          <table:covered-table-cell/>
          <table:covered-table-cell/>
          <table:table-cell table:style-name="TableCell46">
            <text:p text:style-name="P47"><text:s/></text:p>
          </table:table-cell>
          <table:table-cell table:style-name="TableCell48">
            <text:p text:style-name="P49">人員代號</text:p>
          </table:table-cell>
          <table:table-cell table:style-name="TableCell50">
            <text:p text:style-name="P51"><text:s/></text:p>
          </table:table-cell>
        </table:table-row>
        <table:table-row table:style-name="TableRow52">
          <table:table-cell table:style-name="TableCell53" table:number-columns-spanned="4">
            <text:p text:style-name="P54">連線電腦</text:p>
            <text:p text:style-name="P55"><text:span text:style-name="T56">IP 位址</text:span></text:p>
          </table:table-cell>
          <table:covered-table-cell/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>聯絡分機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4">
            <text:p text:style-name="P65">電子信箱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><text:s/><text:s text:c="11"/>@mail.tku.edu.tw</text:p>
          </table:table-cell>
          <table:covered-table-cell/>
          <table:covered-table-cell/>
        </table:table-row>
        <table:table-row table:style-name="TableRow68">
          <table:table-cell>
            <text:p text:style-name="P69"/>
          </table:table-cell>
          <table:table-cell table:style-name="TableCell70" table:number-columns-spanned="2">
            <text:p text:style-name="P69">用途說明</text:p>
          </table:table-cell>
          <table:covered-table-cell/>
          <table:table-cell table:style-name="TableCell71" table:number-columns-spanned="4">
            <text:p text:style-name="P72"><text:s/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<text:span text:style-name="T76">使用者</text:span><text:span text:style-name="T77">ID</text:span>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<text:s/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<text:span text:style-name="T83">使用者密碼</text:span>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<text:s/>密碼核發後傳送至申請人電子信箱</text:p>
          </table:table-cell>
          <table:covered-table-cell/>
          <table:covered-table-cell/>
        </table:table-row>
        <table:table-row table:style-name="TableRow86">
          <table:table-cell>
            <text:p text:style-name="P87"/>
          </table:table-cell>
          <table:table-cell table:style-name="TableCell88">
            <text:p text:style-name="P87"/>
            <text:p text:style-name="P89">申</text:p>
            <text:p text:style-name="P90">請</text:p>
            <text:p text:style-name="P91">單</text:p>
            <text:p text:style-name="P92">位</text:p>
            <text:p text:style-name="P93"/>
          </table:table-cell>
          <table:table-cell table:style-name="TableCell94" table:number-columns-spanned="3">
            <text:p text:style-name="P95">二級單位</text:p>
          </table:table-cell>
          <table:covered-table-cell/>
          <table:covered-table-cell/>
          <table:table-cell table:style-name="TableCell96" table:number-columns-spanned="2">
            <text:p text:style-name="P97">一級單位</text:p>
          </table:table-cell>
          <table:covered-table-cell/>
        </table:table-row>
        <table:table-row table:style-name="TableRow98">
          <table:table-cell>
            <text:p text:style-name="P99"/>
          </table:table-cell>
          <table:table-cell table:style-name="TableCell100">
            <text:p text:style-name="P99"/>
            <text:p text:style-name="P101">會</text:p>
            <text:p text:style-name="P102">辦</text:p>
            <text:p text:style-name="P103">單</text:p>
            <text:p text:style-name="P104">位</text:p>
            <text:p text:style-name="P105"/>
          </table:table-cell>
          <table:table-cell table:style-name="TableCell106" table:number-columns-spanned="3">
            <text:p text:style-name="P107">人資處</text:p>
          </table:table-cell>
          <table:covered-table-cell/>
          <table:covered-table-cell/>
          <table:table-cell table:style-name="TableCell108" table:number-columns-spanned="2">
            <text:p text:style-name="P109">資訊處</text:p>
            <text:p text:style-name="P110">校務資訊組</text:p>
          </table:table-cell>
          <table:covered-table-cell/>
        </table:table-row>
        <table:table-row table:style-name="TableRow111">
          <table:table-cell>
            <text:p text:style-name="P112"/>
          </table:table-cell>
          <table:table-cell table:style-name="TableCell113">
            <text:p text:style-name="P112"/>
            <text:p text:style-name="P114">說</text:p>
            <text:p text:style-name="P115"/>
            <text:p text:style-name="P116"/>
            <text:p text:style-name="P117">明</text:p>
            <text:p text:style-name="P118"/>
          </table:table-cell>
          <table:table-cell table:style-name="TableCell119" table:number-columns-spanned="5">
            <text:p text:style-name="P120">一、申請表填寫一份經申請單位一、二級主管簽章後，請先送人資處辦理。</text:p>
            <text:p text:style-name="P121"><text:span text:style-name="T122">二、</text:span><text:span text:style-name="T123">黑粗框內資料免填寫</text:span><text:span text:style-name="T124">，由資訊處校務資訊組統籌，核發之帳號不借予他人使用。</text:span></text:p>
            <text:p text:style-name="P125"><text:span text:style-name="T126">三、首次登入系統，請立即更改密碼，為個人資料安全與保護，</text:span><text:span text:style-name="T127">密碼長度可設</text:span><text:span text:style-name="T128">為</text:span><text:span text:style-name="T129">6~20</text:span><text:span text:style-name="T130">個</text:span><text:span text:style-name="T131">英數字組合</text:span><text:span text:style-name="T132">(可含</text:span><text:span text:style-name="T133">特殊符號!@#$%^&amp;*_+=?</text:span><text:span text:style-name="T134">)</text:span><text:span text:style-name="T135">，</text:span><text:span text:style-name="T136">不可全英或全數。</text:span><text:span text:style-name="T137">密碼每90天宜變更一次。</text:span></text:p>
            <text:p text:style-name="P138">四、本申請表由資訊處校務資訊組保管，另製作PDF檔以OA傳送申請單位、人資處保存。</text:p>
            <text:p text:style-name="P139">**本表資料依據本校個人資料管理制度，僅限於本業務使用。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40"><text:span text:style-name="T141">FK</text:span><text:span text:style-name="T142">KX</text:span><text:span text:style-name="T143">-Q0</text:span><text:span text:style-name="T144">3</text:span><text:span text:style-name="T145">-001-</text:span><text:span text:style-name="T146">F</text:span><text:span text:style-name="T147">M00</text:span><text:span text:style-name="T148">6</text:span><text:span text:style-name="T149">-0</text:span><text:span text:style-name="T150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9847in" fo:margin-bottom="0.2479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  江  大  學</dc:title>
    <dc:subject/>
    <meta:initial-creator>ipc</meta:initial-creator>
    <dc:creator>Staff</dc:creator>
    <meta:creation-date>2017-10-16T01:54:00Z</meta:creation-date>
    <dc:date>2017-10-16T01:54:00Z</dc:date>
    <meta:print-date>2013-09-05T03:1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0" meta:character-count="536" meta:row-count="3" meta:non-whitespace-character-count="457"/>
  </office:meta>
</office:document-meta>
</file>