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7968" draw:id="id0" draw:style-name="a0" draw:name="Text Box 49" text:anchor-type="paragraph" svg:x="2.75in" svg:y="6.625in" svg:width="0.875in" svg:height="0.375in" style:rel-width="scale" style:rel-height="scale"><draw:text-box><text:p text:style-name="P4">完成</text:p><text:p text:style-name="內文"/></draw:text-box><svg:title/><svg:desc/></draw:frame></text:span><text:span text:style-name="T5"><draw:frame draw:z-index="251650560" draw:id="id1" draw:style-name="a1" draw:name="Text Box 28" text:anchor-type="paragraph" svg:x="2.875in" svg:y="4.375in" svg:width="0.625in" svg:height="0.375in" style:rel-width="scale" style:rel-height="scale"><draw:text-box><text:p text:style-name="P6">完成</text:p><text:p text:style-name="內文"/></draw:text-box><svg:title/><svg:desc/></draw:frame></text:span><text:span text:style-name="T7"><draw:frame draw:z-index="251678208" draw:id="id2" draw:style-name="a2" draw:name="Text Box 59" text:anchor-type="paragraph" svg:x="0.875in" svg:y="5.25in" svg:width="0.875in" svg:height="0.375in" style:rel-width="scale" style:rel-height="scale"><draw:text-box><text:p text:style-name="P8">完成</text:p><text:p text:style-name="內文"/></draw:text-box><svg:title/><svg:desc/></draw:frame></text:span><text:span text:style-name="T9"><draw:custom-shape svg:x="3.875in" svg:y="8.25in" svg:width="1.75in" svg:height="0.375in" draw:z-index="251660800" draw:id="id3" draw:style-name="a3" draw:name="AutoShape 41" text:anchor-type="paragraph"><svg:title/><svg:desc/><text:p text:style-name="P10">回報(一線通知二線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"><draw:connector draw:type="line" svg:x1="1in" svg:y1="6in" svg:x2="1.0125in" svg:y2="5.05625in" draw:z-index="251676160" draw:id="id4" draw:style-name="a4" draw:name="Line 57" text:anchor-type="paragraph"><svg:title/><svg:desc/></draw:connector></text:span><text:span text:style-name="T12"><draw:connector draw:type="line" svg:x1="1.0125in" svg:y1="5.05625in" svg:x2="2.1375in" svg:y2="5.05625in" draw:z-index="251677184" draw:id="id5" draw:style-name="a6" draw:name="Line 58" text:anchor-type="paragraph"><svg:title/><svg:desc/></draw:connector></text:span><text:span text:style-name="T13"><draw:custom-shape svg:x="0.5in" svg:y="6in" svg:width="1.375in" svg:height="0.375in" draw:z-index="251673088" draw:id="id6" draw:style-name="a7" draw:name="AutoShape 54" text:anchor-type="paragraph"><svg:title/><svg:desc/><text:p text:style-name="P14">轉三線處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"><draw:connector draw:type="line" svg:x1="4.625in" svg:y1="8.25in" svg:x2="4.60625in" svg:y2="5.05625in" draw:z-index="251664896" draw:id="id7" draw:style-name="a8" draw:name="Line 46" text:anchor-type="paragraph"><svg:title/><svg:desc/></draw:connector></text:span><text:span text:style-name="T16"><draw:connector draw:type="line" svg:x1="4.59583in" svg:y1="5.05625in" svg:x2="3.59583in" svg:y2="5.05625in" draw:z-index="251665920" draw:id="id8" draw:style-name="a10" draw:name="Line 47" text:anchor-type="paragraph"><svg:title/><svg:desc/></draw:connector></text:span><text:span text:style-name="T17"><draw:connector draw:type="line" svg:x1="3.38056in" svg:y1="3.94167in" svg:x2="3.88056in" svg:y2="3.94167in" draw:z-index="251653632" draw:id="id9" draw:style-name="a12" draw:name="Line 32" text:anchor-type="paragraph"><svg:title/><svg:desc/></draw:connector></text:span><text:span text:style-name="T18"><draw:connector draw:type="line" svg:x1="4.62014in" svg:y1="1.96944in" svg:x2="3.62014in" svg:y2="1.96944in" draw:z-index="251655680" draw:id="id10" draw:style-name="a14" draw:name="Line 36" text:anchor-type="paragraph"><svg:title/><svg:desc/></draw:connector></text:span><text:span text:style-name="T19"><draw:connector draw:type="line" svg:x1="4.62083in" svg:y1="3.73819in" svg:x2="4.62083in" svg:y2="1.98819in" draw:z-index="251654656" draw:id="id11" draw:style-name="a15" draw:name="Line 35" text:anchor-type="paragraph"><svg:title/><svg:desc/></draw:connector></text:span><text:span text:style-name="T20"><draw:connector draw:type="line" svg:x1="1in" svg:y1="2in" svg:x2="2.125in" svg:y2="2in" draw:z-index="251670016" draw:id="id12" draw:style-name="a17" draw:name="Line 51" text:anchor-type="paragraph"><svg:title/><svg:desc/></draw:connector></text:span><text:span text:style-name="T21"><draw:connector draw:type="line" svg:x1="1in" svg:y1="3.75in" svg:x2="1in" svg:y2="2in" draw:z-index="251668992" draw:id="id13" draw:style-name="a18" draw:name="Line 50" text:anchor-type="paragraph"><svg:title/><svg:desc/></draw:connector></text:span><text:span text:style-name="T22"><draw:custom-shape svg:x="0.25in" svg:y="3.75in" svg:width="1.625in" svg:height="0.375in" draw:z-index="251645440" draw:id="id14" draw:style-name="a19" draw:name="AutoShape 21" text:anchor-type="paragraph"><svg:title/><svg:desc/><text:p text:style-name="P23">退件(通知申請者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"><draw:custom-shape svg:x="3.875in" svg:y="3.75in" svg:width="1.625in" svg:height="0.375in" draw:z-index="251644416" draw:id="id15" draw:style-name="a20" draw:name="AutoShape 20" text:anchor-type="paragraph"><svg:title/><svg:desc/><text:p text:style-name="P25">補件(通知申請者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"><draw:frame draw:z-index="251657728" draw:id="id16" draw:style-name="a21" draw:name="Text Box 38" text:anchor-type="paragraph" svg:x="1.75in" svg:y="3.5in" svg:width="0.875in" svg:height="0.375in" style:rel-width="scale" style:rel-height="scale"><draw:text-box><text:p text:style-name="P27">身份不符</text:p></draw:text-box><svg:title/><svg:desc/></draw:frame></text:span><text:span text:style-name="T28"><draw:custom-shape svg:x="2.125in" svg:y="4.875in" svg:width="1.5in" svg:height="0.375in" draw:z-index="251646464" draw:id="id17" draw:style-name="a22" draw:name="AutoShape 22" text:anchor-type="paragraph"><svg:title/><svg:desc/><text:p text:style-name="P29">二線處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"><draw:connector draw:type="line" svg:x1="2.36458in" svg:y1="3.9375in" svg:x2="1.86458in" svg:y2="3.9375in" draw:z-index="251652608" draw:id="id18" draw:style-name="a24" draw:name="Line 31" text:anchor-type="paragraph"><svg:title/><svg:desc/></draw:connector></text:span><text:span text:style-name="T31"><draw:connector draw:type="line" svg:x1="2.875in" svg:y1="4.5in" svg:x2="2.875in" svg:y2="4.875in" draw:z-index="251647488" draw:id="id19" draw:style-name="a26" draw:name="Line 23" text:anchor-type="paragraph"><svg:title/><svg:desc/></draw:connector></text:span><text:span text:style-name="T32"><draw:connector draw:type="line" svg:x1="2.875in" svg:y1="3in" svg:x2="2.875in" svg:y2="3.375in" draw:z-index="251643392" draw:id="id20" draw:style-name="a28" draw:name="Line 19" text:anchor-type="paragraph"><svg:title/><svg:desc/></draw:connector></text:span><text:span text:style-name="T33"><draw:custom-shape svg:x="2.375in" svg:y="3.375in" svg:width="1in" svg:height="1.125in" draw:z-index="251642368" draw:id="id21" draw:style-name="a29" draw:name="AutoShape 17" text:anchor-type="paragraph"><svg:title/><svg:desc/><text:p text:style-name="P34">資料驗證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5"><draw:custom-shape svg:x="2.125in" svg:y="2.625in" svg:width="1.5in" svg:height="0.375in" draw:z-index="251639296" draw:id="id22" draw:style-name="a30" draw:name="AutoShape 8" text:anchor-type="paragraph"><svg:title/><svg:desc/><text:p text:style-name="P36">一線收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"><draw:connector draw:type="line" svg:x1="2.875in" svg:y1="2.25in" svg:x2="2.875in" svg:y2="2.625in" draw:z-index="251641344" draw:id="id23" draw:style-name="a32" draw:name="Line 12" text:anchor-type="paragraph"><svg:title/><svg:desc/></draw:connector></text:span><text:span text:style-name="T38"><draw:custom-shape svg:x="2.125in" svg:y="1.625in" svg:width="1.5in" svg:height="0.625in" draw:z-index="251637248" draw:id="id24" draw:style-name="a33" draw:name="AutoShape 4" text:anchor-type="paragraph"><svg:title/><svg:desc/><text:p text:style-name="P39">請使用者填申請表及提供證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"><draw:connector draw:type="line" svg:x1="2.875in" svg:y1="1.25in" svg:x2="2.875in" svg:y2="1.625in" draw:z-index="251640320" draw:id="id25" draw:style-name="a35" draw:name="Line 11" text:anchor-type="paragraph"><svg:title/><svg:desc/></draw:connector></text:span><text:span text:style-name="T41"><draw:custom-shape svg:x="1.875in" svg:y="0.625in" svg:width="2in" svg:height="0.625in" draw:z-index="251638272" draw:id="id26" draw:style-name="a36" draw:name="AutoShape 6" text:anchor-type="paragraph"><svg:title/><svg:desc/><text:p text:style-name="P42">e-mail、電話或臨櫃申請更改Portal密碼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"><draw:frame draw:z-index="251656704" draw:id="id27" draw:style-name="a37" draw:name="Text Box 37" text:anchor-type="paragraph" svg:x="3.125in" svg:y="3.5in" svg:width="0.875in" svg:height="0.375in" style:rel-width="scale" style:rel-height="scale"><draw:text-box><text:p text:style-name="P44">資料不全</text:p></draw:text-box><svg:title/><svg:desc/></draw:frame></text:span><text:span text:style-name="T45"><draw:connector draw:type="line" svg:x1="2.36458in" svg:y1="6.1875in" svg:x2="1.86458in" svg:y2="6.1875in" draw:z-index="251674112" draw:id="id28" draw:style-name="a39" draw:name="Line 55" text:anchor-type="paragraph"><svg:title/><svg:desc/></draw:connector></text:span><text:span text:style-name="T46"><draw:connector draw:type="line" svg:x1="2.875in" svg:y1="5.25in" svg:x2="2.875in" svg:y2="5.625in" draw:z-index="251672064" draw:id="id29" draw:style-name="a41" draw:name="Line 53" text:anchor-type="paragraph"><svg:title/><svg:desc/></draw:connector></text:span><text:span text:style-name="T47"><draw:custom-shape svg:x="2.375in" svg:y="5.625in" svg:width="1in" svg:height="1.125in" draw:z-index="251671040" draw:id="id30" draw:style-name="a42" draw:name="AutoShape 52" text:anchor-type="paragraph"><svg:title/><svg:desc/><text:p text:style-name="P48">處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9"><draw:frame draw:z-index="251675136" draw:id="id31" draw:style-name="a43" draw:name="Text Box 56" text:anchor-type="paragraph" svg:x="1.75in" svg:y="5.75in" svg:width="0.875in" svg:height="0.375in" style:rel-width="scale" style:rel-height="scale"><draw:text-box><text:p text:style-name="內文"><text:span text:style-name="T50">無法</text:span><text:span text:style-name="T51">處理</text:span></text:p></draw:text-box><svg:title/><svg:desc/></draw:frame></text:span><text:span text:style-name="T52"><draw:connector draw:type="line" svg:x1="3.49583in" svg:y1="8.41875in" svg:x2="3.87708in" svg:y2="8.43125in" draw:z-index="251663872" draw:id="id32" draw:style-name="a45" draw:name="Line 45" text:anchor-type="paragraph"><svg:title/><svg:desc/></draw:connector></text:span><text:span text:style-name="T53"><draw:custom-shape svg:x="2.5in" svg:y="9.375in" svg:width="0.75in" svg:height="0.625in" draw:z-index="251651584" draw:id="id33" draw:style-name="a46" draw:name="AutoShape 29" text:anchor-type="paragraph"><svg:title/><svg:desc/><text:p text:style-name="P54">結案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"><draw:frame draw:z-index="251662848" draw:id="id34" draw:style-name="a47" draw:name="Text Box 44" text:anchor-type="paragraph" svg:x="3in" svg:y="9in" svg:width="2.625in" svg:height="0.375in" style:rel-width="scale" style:rel-height="scale"><draw:text-box><text:p text:style-name="P56">OK.(三日內未回報視同測試完成)</text:p></draw:text-box><svg:title/><svg:desc/></draw:frame></text:span><text:span text:style-name="T57"><draw:frame draw:z-index="251666944" draw:id="id35" draw:style-name="a48" draw:name="Text Box 48" text:anchor-type="paragraph" svg:x="3.375in" svg:y="8in" svg:width="0.625in" svg:height="0.375in" style:rel-width="scale" style:rel-height="scale"><draw:text-box><text:p text:style-name="P58">不行</text:p></draw:text-box><svg:title/><svg:desc/></draw:frame></text:span><text:span text:style-name="T59"><draw:custom-shape svg:x="2.25in" svg:y="7.875in" svg:width="1.25in" svg:height="1.125in" draw:z-index="251658752" draw:id="id36" draw:style-name="a49" draw:name="AutoShape 39" text:anchor-type="paragraph"><svg:title/><svg:desc/><text:p text:style-name="P60">使用者自行測試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61"><draw:connector draw:type="line" svg:x1="2.875in" svg:y1="9in" svg:x2="2.875in" svg:y2="9.375in" draw:z-index="251661824" draw:id="id37" draw:style-name="a51" draw:name="Line 42" text:anchor-type="paragraph"><svg:title/><svg:desc/></draw:connector></text:span><text:span text:style-name="T62"><draw:connector draw:type="line" svg:x1="2.875in" svg:y1="7.5in" svg:x2="2.875in" svg:y2="7.875in" draw:z-index="251659776" draw:id="id38" draw:style-name="a53" draw:name="Line 40" text:anchor-type="paragraph"><svg:title/><svg:desc/></draw:connector></text:span><text:span text:style-name="T63"><draw:custom-shape svg:x="2.125in" svg:y="7.125in" svg:width="1.5in" svg:height="0.375in" draw:z-index="251648512" draw:id="id39" draw:style-name="a54" draw:name="AutoShape 24" text:anchor-type="paragraph"><svg:title/><svg:desc/><text:p text:style-name="P64">一線通知使用者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"><draw:connector draw:type="line" svg:x1="2.875in" svg:y1="6.75in" svg:x2="2.875in" svg:y2="7.125in" draw:z-index="251649536" draw:id="id40" draw:style-name="a56" draw:name="Line 25" text:anchor-type="paragraph"><svg:title/><svg:desc/></draw:connector></text:span><text:span text:style-name="T66">個人化入口網密碼更改標準作業流程(SOP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8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11" svg:viewBox="0 0 20 30" svg:d="m10 0-10 30h20z"/>
    <draw:marker draw:name="a13" svg:viewBox="0 0 20 30" svg:d="m10 0-10 30h20z"/>
    <draw:marker draw:name="a50" svg:viewBox="0 0 20 30" svg:d="m10 0-10 30h20z"/>
    <draw:marker draw:name="a52" svg:viewBox="0 0 20 30" svg:d="m10 0-10 30h20z"/>
    <draw:marker draw:name="a16" svg:viewBox="0 0 20 30" svg:d="m10 0-10 30h20z"/>
    <draw:marker draw:name="a55" svg:viewBox="0 0 20 30" svg:d="m10 0-10 30h20z"/>
    <draw:marker draw:name="a40" svg:viewBox="0 0 20 30" svg:d="m10 0-10 30h20z"/>
    <draw:marker draw:name="a5" svg:viewBox="0 0 20 30" svg:d="m10 0-10 30h20z"/>
    <draw:marker draw:name="a44" svg:viewBox="0 0 20 30" svg:d="m10 0-10 30h20z"/>
    <draw:marker draw:name="a9" svg:viewBox="0 0 20 30" svg:d="m10 0-10 30h20z"/>
    <draw:marker draw:name="a31" svg:viewBox="0 0 20 30" svg:d="m10 0-10 30h20z"/>
    <draw:marker draw:name="a3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製表:MSY2010/04/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化入口網密碼更改標準作業流程(SOP)</dc:title>
    <dc:description/>
    <dc:subject/>
    <meta:initial-creator>ipcedut</meta:initial-creator>
    <dc:creator>it-010</dc:creator>
    <meta:creation-date>2019-02-18T05:09:00Z</meta:creation-date>
    <dc:date>2019-02-18T05:09:00Z</dc:date>
    <meta:print-date>2010-04-16T0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