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margin-bottom="0.0694in" fo:margin-right="0.0194in"/>
      <style:text-properties style:font-name-asian="標楷體" fo:font-size="20pt" style:font-size-asian="2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41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6.3333in" fo:margin-left="-0.0638in" table:align="left"/>
    </style:style>
    <style:style style:name="TableRow9" style:family="table-row">
      <style:table-row-properties style:min-row-height="0.4166in" style:use-optimal-row-height="false" fo:keep-together="always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writing-mode="lr-tb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position="-60% 100%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position="-60% 100%"/>
    </style:style>
    <style:style style:name="TableCell19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52in double #000000" style:border-line-width-top="0.0173in 0.0173in 0.0173in" fo:border-left="none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0833in"/>
      <style:text-properties style:font-name="標楷體" style:font-name-asian="標楷體"/>
    </style:style>
    <style:style style:name="TableColumn27" style:family="table-column">
      <style:table-column-properties style:column-width="0.8611in" style:use-optimal-column-width="false"/>
    </style:style>
    <style:style style:name="TableColumn28" style:family="table-column">
      <style:table-column-properties style:column-width="0.5472in" style:use-optimal-column-width="false"/>
    </style:style>
    <style:style style:name="TableColumn29" style:family="table-column">
      <style:table-column-properties style:column-width="0.2472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0.9527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0083in" style:use-optimal-column-width="false"/>
    </style:style>
    <style:style style:name="TableColumn34" style:family="table-column">
      <style:table-column-properties style:column-width="2.0256in" style:use-optimal-column-width="false"/>
    </style:style>
    <style:style style:name="Table26" style:family="table">
      <style:table-properties style:width="6.3444in" fo:margin-left="-0.0638in" table:align="lef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2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625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479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52in double #000000" style:border-line-width-left="0.0173in 0.0173in 0.0173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52in double #000000" style:border-line-width-left="0.0173in 0.0173in 0.0173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52in double #000000" style:border-line-width-left="0.0173in 0.0173in 0.0173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52in double #000000" style:border-line-width-left="0.0173in 0.0173in 0.0173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6666in" style:use-optimal-row-height="false" fo:keep-together="always"/>
    </style:style>
    <style:style style:name="TableCell16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-0.25in" fo:text-inden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text-align="center" fo:line-height="0.1666in" fo:margin-left="-0.2479in" fo:text-indent="0.247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margin-bottom="0.1666in" fo:margin-left="-0.2479in" fo:text-indent="0.2479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 fo:margin-bottom="0.1666in" fo:margin-left="-0.2479in" fo:text-indent="0.2479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666in" fo:margin-bottom="0.1666in" fo:margin-left="-0.2479in" fo:text-indent="0.2479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 fo:margin-bottom="0.1666in" fo:margin-left="-0.2479in" fo:text-indent="0.2479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1.7437in" style:use-optimal-row-height="false" fo:keep-together="always"/>
    </style:style>
    <style:style style:name="TableCell175" style:family="table-cell">
      <style:table-cell-properties fo:border-top="0.052in double #000000" style:border-line-width-top="0.0173in 0.0173in 0.0173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25in" fo:margin-left="0.063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left="0.2298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left="0.2298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left="0.5548in" fo:text-indent="-0.326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5548in" fo:text-indent="-0.326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5548in" fo:text-indent="-0.326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widows="2" fo:orphans="2" fo:margin-top="0.125in" fo:line-height="0.2083in" fo:margin-left="0.3895in" fo:text-indent="-0.374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margin-left="0.5548in" fo:text-indent="-0.32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end" fo:margin-left="-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資訊處中文造字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編</text:span><text:span text:style-name="T13"><text:s/></text:span><text:span text:style-name="T14">　號</text:span><text:span text:style-name="T15"><text:s/>:</text:span></text:p>
          </table:table-cell>
          <table:table-cell table:style-name="TableCell16">
            <text:p text:style-name="內文"><text:span text:style-name="T17"><text:s text:c="14"/></text:span><text:span text:style-name="T18"><text:s/>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　接單日期</text:span><text:span text:style-name="T23">:</text:span><text:span text:style-name="T24"><text:s text:c="14"/>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申 請 人</text:span></text:p>
          </table:table-cell>
          <table:table-cell table:style-name="TableCell39">
            <text:p text:style-name="P40">姓　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 table:number-rows-spanned="2">
            <text:p text:style-name="P44">聯絡電話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><text:span text:style-name="T53"><text:s text:c="9"/></text:span><text:span text:style-name="T54">@mail.tku.edu.tw</text:span>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申請單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單位主管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8">
            <text:p text:style-name="P68"><text:span text:style-name="T69">造　字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字　型</text:p>
          </table:table-cell>
          <table:table-cell table:style-name="TableCell73" table:number-columns-spanned="2">
            <text:p text:style-name="P74">注　音</text:p>
          </table:table-cell>
          <table:covered-table-cell/>
          <table:table-cell table:style-name="TableCell75">
            <text:p text:style-name="P76">部　首</text:p>
          </table:table-cell>
          <table:table-cell table:style-name="TableCell77">
            <text:p text:style-name="P78">倉頡碼</text:p>
          </table:table-cell>
          <table:table-cell table:style-name="TableCell79">
            <text:p text:style-name="P80">內　碼</text:p>
          </table:table-cell>
          <table:table-cell table:style-name="TableCell81" table:number-columns-spanned="2">
            <text:p text:style-name="P82">備　　　　註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資訊處</text:p>
            <text:p text:style-name="P164"><text:span text:style-name="T165">校務資訊組</text:span></text:p>
          </table:table-cell>
          <table:table-cell table:style-name="TableCell166" table:number-columns-spanned="2">
            <text:p text:style-name="P167">承 辦 人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單位主管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8">
            <text:p text:style-name="P176">說明：</text:p>
            <text:p text:style-name="P177">一、申請表填寫一份經單位主管簽名後送資訊處校務資訊組辦理。</text:p>
            <text:p text:style-name="P178"><text:span text:style-name="T179">二</text:span><text:span text:style-name="T180">、</text:span><text:span text:style-name="T181">黑粗框</text:span><text:span text:style-name="T182">內的</text:span><text:span text:style-name="T183">資料</text:span><text:span text:style-name="T184">欄由資訊</text:span><text:span text:style-name="T185">處</text:span><text:span text:style-name="T186">填寫，其餘各欄請以正楷填寫清楚</text:span><text:span text:style-name="T187">。</text:span></text:p>
            <text:p text:style-name="P188">三、造字字型提供細明體及標楷體兩種，作業完成之相關字型檔以以OA傳送</text:p>
            <text:p text:style-name="P189">　　申請人。</text:p>
            <text:p text:style-name="P190">四、本申請表由資訊處校務資訊組保管，另製作PDF檔以OA傳送申請單位保存。</text:p>
            <text:p text:style-name="P191">**本表資料依據本校個人資料管理制度，僅限於本業務使用。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FK</text:span><text:span text:style-name="T195">KX</text:span><text:span text:style-name="T196">-Q0</text:span><text:span text:style-name="T197">3</text:span><text:span text:style-name="T198">-001-</text:span><text:span text:style-name="T199">F</text:span><text:span text:style-name="T200">M00</text:span><text:span text:style-name="T201">5-0</text:span><text:span text:style-name="T20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資訊中心中文字符造字申請單</dc:title>
    <dc:subject/>
    <meta:initial-creator>林秀容</meta:initial-creator>
    <dc:creator>Staff</dc:creator>
    <meta:creation-date>2017-10-16T01:54:00Z</meta:creation-date>
    <dc:date>2017-10-16T01:54:00Z</dc:date>
    <meta:print-date>2008-03-25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