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07c59e"/>
    </style:style>
    <style:style style:name="P7" style:family="paragraph" style:parent-style-name="Standard">
      <style:text-properties officeooo:paragraph-rsid="0007c59e"/>
    </style:style>
    <style:style style:name="P8" style:family="paragraph" style:parent-style-name="Standard">
      <style:text-properties officeooo:paragraph-rsid="0008b47a"/>
    </style:style>
    <style:style style:name="P9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564cm" fo:margin-right="0cm" fo:margin-top="0cm" fo:margin-bottom="0.318cm" loext:contextual-spacing="false" fo:text-align="end" style:justify-single-word="false" fo:text-indent="-0.247cm" style:auto-text-indent="false"/>
    </style:style>
    <style:style style:name="P11" style:family="paragraph" style:parent-style-name="Standard">
      <style:paragraph-properties fo:margin-left="0cm" fo:margin-right="0cm" fo:line-height="200%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07c59e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07c59e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淡江大學資訊處SPSS軟體安裝申請單</text:span></text:p>
      <text:p text:style-name="P10"><text:span text:style-name="T11">表單編號：FKQX04</text:span></text:p>
      <text:p text:style-name="P11"><text:span text:style-name="T1">擬安裝資訊處教學支援組提供之SPSS中文網路版60人授權於</text:span><text:span text:style-name="T3">　　　　　　</text:span><text:span text:style-name="T1">之1部電腦做為</text:span><text:span text:style-name="T9"> </text:span><text:span text:style-name="T12">□</text:span><text:span text:style-name="T1">教學</text:span><text:span text:style-name="T9"> </text:span><text:span text:style-name="T12">□</text:span><text:span text:style-name="T1">研究使用，並願遵守智慧財產權相關規定。</text:span></text:p>
      <text:p text:style-name="P12"/>
      <text:p text:style-name="P7"><text:span text:style-name="T1">申請人：</text:span><text:span text:style-name="T5"> <text:s text:c="2"/></text:span><text:span text:style-name="T5"><text:s text:c="15"/></text:span><text:span text:style-name="T5"><text:s text:c="6"/></text:span><text:span text:style-name="T9"><text:s/></text:span><text:span text:style-name="T9"><text:s text:c="24"/></text:span><text:span text:style-name="T1">分機：</text:span><text:span text:style-name="T5"> <text:s text:c="24"/></text:span></text:p>
      <text:p text:style-name="P7"><text:span text:style-name="T3"/></text:p>
      <text:p text:style-name="P2"/>
      <text:p text:style-name="P2"/>
      <text:p text:style-name="P2"/>
      <text:p text:style-name="P6"><text:span text:style-name="T1">單位簽章：</text:span><text:span text:style-name="T5"> <text:s text:c="30"/></text:span></text:p>
      <text:p text:style-name="P4"><text:span text:style-name="T3"/></text:p>
      <text:p text:style-name="P5"><text:span text:style-name="T5"><text:s text:c="8"/></text:span><text:span text:style-name="T1">年</text:span><text:span text:style-name="T5"> <text:s text:c="6"/></text:span><text:span text:style-name="T1">月</text:span><text:span text:style-name="T5"> <text:s text:c="6"/></text:span><text:span text:style-name="T1">日</text:span></text:p>
      <text:p text:style-name="P5"><text:span text:style-name="T1"/></text:p>
      <text:p text:style-name="P5"><text:span text:style-name="T1"/></text:p>
      <text:p text:style-name="P13"/>
      <text:p text:style-name="Standard"><text:span text:style-name="T1">-------------------</text:span><text:span text:style-name="T1">---------</text:span><text:span text:style-name="T1">--------------------------------------------------</text:span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7"><text:span text:style-name="T1">安裝完成簽收人：</text:span><text:span text:style-name="T5"> <text:s text:c="16"/></text:span><text:span text:style-name="T7"><text:s text:c="14"/></text:span><text:span text:style-name="T5"><text:s text:c="2"/></text:span><text:span text:style-name="T1">日期：</text:span><text:span text:style-name="T5"> <text:s text:c="17"/></text:span><text:span text:style-name="T7"><text:s text:c="7"/></text:span></text:p>
      <text:p text:style-name="Standard"><text:span text:style-name="T3"/></text:p>
      <text:p text:style-name="Standard"><text:span text:style-name="T3"/></text:p>
      <text:p text:style-name="P2"/>
      <text:p text:style-name="P7"><text:span text:style-name="T1"/></text:p>
      <text:p text:style-name="P8"><text:span text:style-name="T1">承辦人：</text:span><text:span text:style-name="T5"> <text:s text:c="2"/></text:span><text:span text:style-name="T5"><text:s text:c="8"/></text:span><text:span text:style-name="T7"><text:s text:c="19"/></text:span><text:span text:style-name="T5"><text:s text:c="2"/></text:span><text:span text:style-name="T9"><text:s/></text:span><text:span text:style-name="T1">教支組</text:span><text:span text:style-name="T1">組長：</text:span><text:span text:style-name="T5"> <text:s/></text:span><text:span text:style-name="T5"><text:s/></text:span><text:span text:style-name="T5"><text:s text:c="2"/></text:span><text:span text:style-name="T7"><text:s text:c="14"/></text:span><text:span text:style-name="T5"><text:s text:c="2"/></text:span><text:span text:style-name="T7"><text:s text:c="7"/></text:span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5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收到資訊中心教學支援組提供之教學用中文版SPSS光碟一套，本單位將遵守智慧財產權規定，僅安裝一套於之電腦供本單位使用</dc:title>
    <meta:initial-creator>fen</meta:initial-creator>
    <meta:creation-date>2014-12-24T12:06:00</meta:creation-date>
    <dc:date>2017-04-26T14:33:54.042000000</dc:date>
    <meta:print-date>2014-12-24T13:16:00</meta:print-date>
    <meta:editing-cycles>6</meta:editing-cycles>
    <meta:editing-duration>PT1H4M25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9" meta:word-count="113" meta:character-count="458" meta:non-whitespace-character-count="202"/>
  </office:meta>
</office:document-meta>
</file>