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9cm" fo:margin-left="-0.062cm" table:align="left" style:writing-mode="lr-tb"/>
    </style:style>
    <style:style style:name="表格1.A" style:family="table-column">
      <style:table-column-properties style:column-width="1.102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4.214cm"/>
    </style:style>
    <style:style style:name="表格1.D" style:family="table-column">
      <style:table-column-properties style:column-width="2.318cm"/>
    </style:style>
    <style:style style:name="表格1.E" style:family="table-column">
      <style:table-column-properties style:column-width="1.896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5.283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G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G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1pt solid #000000" fo:border-bottom="0.75pt solid #000000" style:writing-mode="lr-tb"/>
    </style:style>
    <style:style style:name="表格1.3" style:family="table-row">
      <style:table-row-properties style:min-row-height="1.304cm" fo:keep-together="always"/>
    </style:style>
    <style:style style:name="表格1.A3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1.145cm" fo:keep-together="always"/>
    </style:style>
    <style:style style:name="表格1.8" style:family="table-row">
      <style:table-row-properties style:min-row-height="1.893cm" fo:keep-together="always"/>
    </style:style>
    <style:style style:name="表格1.9" style:family="table-row">
      <style:table-row-properties style:min-row-height="1.314cm" fo:keep-together="always"/>
    </style:style>
    <style:style style:name="表格1.A9" style:family="table-cell">
      <style:table-cell-properties style:vertical-align="top" fo:background-color="#cccccc" style:border-line-width="0.026cm 0.026cm 0.026cm" fo:padding-left="0.049cm" fo:padding-right="0.049cm" fo:padding-top="0cm" fo:padding-bottom="0cm" fo:border="2.25pt double #000000" style:writing-mode="lr-tb">
        <style:background-image/>
      </style:table-cell-properties>
    </style:style>
    <style:style style:name="表格1.10" style:family="table-row">
      <style:table-row-properties style:row-height="1.501cm" fo:keep-together="always"/>
    </style:style>
    <style:style style:name="表格1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10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1.11" style:family="table-row">
      <style:table-row-properties style:min-row-height="1.501cm" fo:keep-together="always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11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1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 style:writing-mode="lr-tb"/>
    </style:style>
    <style:style style:name="表格1.13" style:family="table-row">
      <style:table-row-properties style:min-row-height="1.065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4" style:family="table-row">
      <style:table-row-properties style:row-height="0.7cm" fo:keep-together="always"/>
    </style:style>
    <style:style style:name="表格1.A14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2.858cm" fo:keep-together="always"/>
    </style:style>
    <style:style style:name="表格1.A15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C15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388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Standard">
      <style:paragraph-properties style:line-height-at-least="0.388cm"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size-complex="10.5pt"/>
    </style:style>
    <style:style style:name="P12" style:family="paragraph" style:parent-style-name="Standard">
      <style:paragraph-properties style:line-height-at-least="0.388cm" fo:text-align="justify" style:justify-single-word="false"/>
      <style:text-properties style:font-name="標楷體" fo:letter-spacing="-0.035cm" style:font-name-asian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8" style:family="paragraph" style:parent-style-name="Standard">
      <style:paragraph-properties fo:margin-top="0.423cm" fo:margin-bottom="0cm" loext:contextual-spacing="false"/>
    </style:style>
    <style:style style:name="P19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423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26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28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635cm" fo:margin-right="0cm" fo:margin-top="0.212cm" fo:margin-bottom="0cm" loext:contextual-spacing="false" fo:line-height="100%" fo:text-indent="-0.635cm" style:auto-text-indent="false"/>
    </style:style>
    <style:style style:name="P30" style:family="paragraph" style:parent-style-name="Standard">
      <style:paragraph-properties fo:margin-left="0.801cm" fo:margin-right="0cm" fo:line-height="100%" fo:text-indent="-0.801cm" style:auto-text-indent="false"/>
    </style:style>
    <style:style style:name="P31" style:family="paragraph" style:parent-style-name="Standard">
      <style:paragraph-properties fo:margin-left="4.606cm" fo:margin-right="0cm" fo:margin-top="0cm" fo:margin-bottom="0.212cm" loext:contextual-spacing="false" fo:line-height="100%" fo:text-indent="-2.117cm" style:auto-text-indent="false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0.5pt" style:font-name-asian="標楷體" style:font-size-asian="10.5pt" style:font-size-complex="10.5pt"/>
    </style:style>
    <style:style style:name="T13" style:family="text">
      <style:text-properties style:font-name-complex="標楷體"/>
    </style:style>
    <style:style style:name="T14" style:family="text">
      <style:text-properties fo:font-size="14pt" style:font-size-asian="14pt"/>
    </style:style>
    <style:style style:name="T15" style:family="text">
      <style:text-properties fo:color="#ff00ff" style:font-name="標楷體" fo:font-size="14pt" style:font-name-asian="標楷體" style:font-size-asian="14pt" style:font-size-complex="14pt"/>
    </style:style>
    <style:style style:name="T16" style:family="text">
      <style:text-properties fo:color="#ff00ff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淡江大學資訊處電腦教室租用表</text:span></text:p>
      <text:p text:style-name="P17"><text:span text:style-name="T4">申請日期： <text:s text:c="2"/>年 <text:s text:c="2"/>月 <text:s text:c="2"/>日 <text:s text:c="34"/></text:span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2" office:value-type="string">
            <text:p text:style-name="P2">租用單位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1"><text:span text:style-name="T8">用 途</text:span></text:p>
          </table:table-cell>
          <table:covered-table-cell/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7">聯 絡 人</text:span></text:p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2" office:value-type="string">
            <text:p text:style-name="P25"><text:span text:style-name="T8">電 話</text:span></text:p>
          </table:table-cell>
          <table:covered-table-cell/>
          <table:table-cell table:style-name="表格1.G2" table:number-columns-spanned="2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20">租</text:p>
            <text:p text:style-name="P20">用</text:p>
          </table:table-cell>
          <table:table-cell table:style-name="表格1.B3" office:value-type="string">
            <text:p text:style-name="P25"><text:span text:style-name="T7">日 期</text:span></text:p>
          </table:table-cell>
          <table:table-cell table:style-name="表格1.C3" table:number-columns-spanned="6" office:value-type="string">
            <text:p text:style-name="P18"><text:span text:style-name="T11"><text:s text:c="5"/></text:span><text:span text:style-name="T7">年</text:span><text:span text:style-name="T7"> <text:s text:c="4"/></text:span><text:span text:style-name="T7">月</text:span><text:span text:style-name="T7"> <text:s text:c="4"/></text:span><text:span text:style-name="T7">日</text:span><text:span text:style-name="T7"> <text:s text:c="2"/></text:span><text:span text:style-name="T7">～</text:span><text:span text:style-name="T7"> <text:s text:c="7"/></text:span><text:span text:style-name="T7">年</text:span><text:span text:style-name="T7"> <text:s text:c="4"/></text:span><text:span text:style-name="T7">月</text:span><text:span text:style-name="T7"> <text:s text:c="4"/></text:span><text:span text:style-name="T7">日</text:span><text:span text:style-name="T7"> <text:s/></text:span><text:span text:style-name="T3">(</text:span><text:span text:style-name="T3">星期</text:span><text:span text:style-name="T3"> <text:s text:c="5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20">時 間</text:p>
          </table:table-cell>
          <table:table-cell table:style-name="表格1.C3" table:number-columns-spanned="6" office:value-type="string">
            <text:p text:style-name="P26"><text:span text:style-name="T5"><text:s text:c="15"/></text:span><text:span text:style-name="T3">：</text:span><text:span text:style-name="T3"> </text:span><text:span text:style-name="T3"><text:s text:c="3"/></text:span><text:span text:style-name="T3"><text:s/></text:span><text:span text:style-name="T3"><text:s/></text:span><text:span text:style-name="T3"><text:s text:c="5"/></text:span><text:span text:style-name="T7">～</text:span><text:span text:style-name="T3"> </text:span><text:span text:style-name="T3"><text:s/></text:span><text:span text:style-name="T3"><text:s text:c="2"/></text:span><text:span text:style-name="T3"><text:s text:c="2"/></text:span><text:span text:style-name="T3"><text:s text:c="4"/>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需用電腦</text:p>
            <text:p text:style-name="P5">規格及台數</text:p>
          </table:table-cell>
          <table:covered-table-cell/>
          <table:table-cell table:style-name="表格1.C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需用軟體</text:p>
          </table:table-cell>
          <table:covered-table-cell/>
          <table:table-cell table:style-name="表格1.C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5"><text:span text:style-name="T7">其他需求</text:span></text:p>
          </table:table-cell>
          <table:covered-table-cell/>
          <table:table-cell table:style-name="表格1.C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租用單位</text:p>
            <text:p text:style-name="P1"><text:span text:style-name="T7">簽</text:span><text:span text:style-name="T7"> <text:s text:c="3"/></text:span><text:span text:style-name="T7">章</text:span>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2" office:value-type="string">
            <text:p text:style-name="P13">收據</text:p>
            <text:p text:style-name="P13">抬頭</text:p>
          </table:table-cell>
          <table:covered-table-cell/>
          <table:table-cell table:style-name="表格1.G1" office:value-type="string">
            <text:p text:style-name="P14"/>
          </table:table-cell>
        </table:table-row>
        <table:table-row table:style-name="表格1.9">
          <table:table-cell table:style-name="表格1.A9" table:number-columns-spanned="8" office:value-type="string">
            <text:p text:style-name="P25"><text:span text:style-name="T7">以</text:span><text:span text:style-name="T7"> <text:s/></text:span><text:span text:style-name="T7">下</text:span><text:span text:style-name="T7"> <text:s/></text:span><text:span text:style-name="T7">由</text:span><text:span text:style-name="T7"> <text:s/></text:span><text:span text:style-name="T8">本 <text:s/>處</text:span><text:span text:style-name="T7"> <text:s/></text:span><text:span text:style-name="T7">人</text:span><text:span text:style-name="T7"> <text:s/></text:span><text:span text:style-name="T7">員</text:span><text:span text:style-name="T7"> <text:s/></text:span><text:span text:style-name="T7">填</text:span><text:span text:style-name="T7"> <text:s/></text:span><text:span text:style-name="T7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5" table:number-columns-spanned="2" office:value-type="string">
            <text:p text:style-name="P20">處理記要</text:p>
          </table:table-cell>
          <table:covered-table-cell/>
          <table:table-cell table:style-name="表格1.C10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1.F10" table:number-columns-spanned="2" office:value-type="string">
            <text:p text:style-name="P1"><text:span text:style-name="T8">承 辦 人</text:span></text:p>
          </table:table-cell>
          <table:covered-table-cell/>
          <table:table-cell table:style-name="表格1.H10" office:value-type="string">
            <text:p text:style-name="P21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Standard"><text:span text:style-name="T8">組 </text:span><text:span text:style-name="T8"><text:s/></text:span><text:span text:style-name="T8"><text:s text:c="2"/>長</text:span></text:p>
          </table:table-cell>
          <table:covered-table-cell/>
          <table:table-cell table:style-name="表格1.H11" office:value-type="string">
            <text:p text:style-name="P21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2" office:value-type="string">
            <text:p text:style-name="P1"><text:span text:style-name="T8">資訊長室</text:span></text:p>
            <text:p text:style-name="P7">承 辦 人</text:p>
          </table:table-cell>
          <table:covered-table-cell/>
          <table:table-cell table:style-name="表格1.H12" office:value-type="string">
            <text:p text:style-name="P21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table:number-rows-spanned="2" table:number-columns-spanned="2" office:value-type="string">
            <text:p text:style-name="P7">一級主管</text:p>
          </table:table-cell>
          <table:covered-table-cell/>
          <table:table-cell table:style-name="表格1.C3" table:number-rows-spanned="2" office:value-type="string">
            <text:p text:style-name="P21"/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10">是否需變動 <text:s/>CMDB</text:p>
          </table:table-cell>
          <table:table-cell table:style-name="表格1.D14" table:number-columns-spanned="2" office:value-type="string">
            <text:p text:style-name="P12"><text:span text:style-name="T13"><text:s text:c="4"/>□ </text:span>是 <text:s text:c="5"/>□ 否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7"><text:span text:style-name="T7">備</text:span><text:span text:style-name="T7"> <text:s text:c="3"/></text:span><text:span text:style-name="T7">註</text:span></text:p>
          </table:table-cell>
          <table:covered-table-cell/>
          <table:table-cell table:style-name="表格1.C15" table:number-columns-spanned="6" office:value-type="string">
            <text:p text:style-name="P29"><text:span text:style-name="T3">一、每1時段以4小時計，不足4小時者，以1時段計價，同一日</text:span><text:span text:style-name="T17">連續</text:span><text:span text:style-name="T3">使用2個時段 <text:s text:c="4"/>(含）以上，享9折優惠。如提前佈場或延長使用至下1時段，則另加1時段收費。</text:span></text:p>
            <text:p text:style-name="P15"><text:span text:style-name="T3">二、本校各單位借用，以4折計價。</text:span></text:p>
            <text:p text:style-name="P30"><text:span text:style-name="T17">三</text:span><text:span text:style-name="T3">、如須安裝特殊軟體，軟體版權及數量請租用單位負責提供、安裝。若須本處協助安裝，每1時段收費1,000元。</text:span></text:p>
            <text:p text:style-name="P15"><text:span text:style-name="T3">四、假日使用，須由租用單位支付工作人員工作費。</text:span></text:p>
            <text:p text:style-name="P15"><text:span text:style-name="T3">五、本處保有租用權。</text:span></text:p>
            <text:p text:style-name="P15"><text:span text:style-name="T3">六、承辦人：教學支援組淡水校園B212室連楨怡 (26215656轉2128、2654)</text:span></text:p>
            <text:p text:style-name="P31"><text:span text:style-name="T5"><text:s text:c="10"/></text:span><text:span text:style-name="T3">台北校園D108室鄭松棻 專線：23225829</text:span><text:span text:style-name="T3"><text:line-break/></text:span><text:span text:style-name="T18">(台北校園租用亦可連絡淡水校園處理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1.10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中心電腦教室租用表</dc:title>
    <meta:initial-creator>ysy</meta:initial-creator>
    <meta:creation-date>2016-03-17T17:17:00</meta:creation-date>
    <dc:creator>Lien</dc:creator>
    <dc:date>2016-03-17T17:17:00</dc:date>
    <meta:print-date>2016-03-17T17:10:00</meta:print-date>
    <meta:editing-cycles>2</meta:editing-cycles>
    <meta:editing-duration>PT2M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38" meta:word-count="353" meta:character-count="582" meta:non-whitespace-character-count="388"/>
  </office:meta>
</office:document-meta>
</file>