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華康勘亭流" svg:font-family="華康勘亭流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022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fo:line-height="100%" style:vertical-align="auto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100%" style:vertical-align="auto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華康勘亭流" fo:font-size="20pt" fo:language="none" fo:country="none" fo:font-weight="bold" style:font-name-asian="華康勘亭流" style:font-size-asian="20pt" style:language-asian="none" style:country-asian="none" style:font-weight-asian="bold" style:font-name-complex="華康勘亭流 Std W9" style:font-size-complex="2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2pt"/>
    </style:style>
    <style:style style:name="P15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華康中楷體"/>
    </style:style>
    <style:style style:name="P17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  <style:text-properties style:font-name="標楷體" fo:font-size="20.5499992370605pt" style:text-underline-style="solid" style:text-underline-width="auto" style:text-underline-color="font-color" fo:font-weight="bold" style:font-name-asian="標楷體" style:font-size-asian="18pt" style:font-weight-asian="bold" style:font-size-complex="20.5499992370605pt"/>
    </style:style>
    <style:style style:name="P18" style:family="paragraph" style:parent-style-name="Standard">
      <style:paragraph-properties fo:margin-left="0cm" fo:margin-right="0.222cm" fo:line-height="10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22cm" fo:line-height="100%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fo:margin-left="0cm" fo:margin-right="0.22cm" fo:line-height="100%" fo:text-align="justify" style:justify-single-word="false" fo:text-indent="0cm" style:auto-text-indent="false" style:snap-to-layout-grid="false"/>
    </style:style>
    <style:style style:name="P24" style:family="paragraph" style:parent-style-name="Standard" style:list-style-name="WW8Num2">
      <style:paragraph-properties fo:margin-left="0.635cm" fo:margin-right="0.222cm" fo:line-height="100%" fo:text-align="justify" style:justify-single-word="false" fo:text-indent="-0.635cm" style:auto-text-indent="false" style:snap-to-layout-grid="false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.411cm" fo:margin-right="-0.953cm" fo:margin-top="0.212cm" fo:margin-bottom="0cm" loext:contextual-spacing="false" style:line-height-at-least="0.67cm" fo:text-indent="-1.004cm" style:auto-text-indent="false"/>
    </style:style>
    <style:style style:name="P2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vertical-align="baseline" style:snap-to-layout-grid="false" style:writing-mode="lr-tb"/>
      <style:text-properties style:font-name="標楷體" fo:letter-spacing="-0.007cm" fo:font-weight="bold" style:font-name-asian="標楷體" style:font-weight-asian="bold"/>
    </style:style>
    <style:style style:name="T1" style:family="text">
      <style:text-properties style:font-name="華康勘亭流 Std W9" fo:font-size="20pt" style:font-name-asian="華康勘亭流 Std W9" style:font-size-asian="20pt" style:font-name-complex="華康勘亭流 Std W9"/>
    </style:style>
    <style:style style:name="T2" style:family="text">
      <style:text-properties style:font-name="華康勘亭流 Std W9" fo:font-size="20pt" style:font-name-asian="華康勘亭流 Std W9" style:font-size-asian="20pt" style:font-name-complex="華康勘亭流 Std W9"/>
    </style:style>
    <style:style style:name="T3" style:family="text">
      <style:text-properties style:font-name="華康勘亭流 Std W9" fo:font-size="20pt" style:text-underline-style="solid" style:text-underline-width="auto" style:text-underline-color="font-color" style:font-name-asian="華康勘亭流 Std W9" style:font-size-asian="20pt" style:font-name-complex="華康勘亭流 Std W9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fo:font-weight="bold" officeooo:rsid="001d2d2f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4" style:family="text">
      <style:text-properties style:font-name="標楷體" fo:font-size="14pt" style:font-name-asian="標楷體" style:font-size-asian="14pt" style:font-name-complex="華康中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華康中楷體"/>
    </style:style>
    <style:style style:name="T26" style:family="text">
      <style:text-properties style:font-name="華康勘亭流" fo:font-size="20pt" fo:font-weight="bold" style:font-name-asian="華康勘亭流" style:font-size-asian="20pt" style:font-weight-asian="bold" style:font-size-complex="20pt"/>
    </style:style>
    <style:style style:name="T27" style:family="text">
      <style:text-properties style:font-name="華康勘亭流" fo:font-size="20pt" fo:font-weight="bold" style:font-name-asian="華康勘亭流" style:font-size-asian="20pt" style:font-weight-asian="bold" style:font-size-complex="20pt"/>
    </style:style>
    <style:style style:name="T28" style:family="text">
      <style:text-properties style:font-name="華康中楷體" fo:font-size="20pt" fo:font-weight="bold" style:font-name-asian="華康中楷體" style:font-size-asian="20pt" style:font-weight-asian="bold"/>
    </style:style>
    <style:style style:name="T2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0" style:family="text">
      <style:text-properties style:font-name-complex="華康中楷體" style:font-size-complex="12pt"/>
    </style:style>
    <style:style style:name="T31" style:family="text">
      <style:text-properties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T32" style:family="text">
      <style:text-properties fo:font-size="14pt" style:font-size-asian="14pt" style:font-name-complex="Wingdings 2" style:font-weight-complex="bold"/>
    </style:style>
    <style:style style:name="T33" style:family="text">
      <style:text-properties fo:font-size="14pt" officeooo:rsid="001d2d2f" style:font-size-asian="14pt" style:font-name-complex="Wingdings 2" style:font-size-complex="12pt" style:font-weight-complex="bold"/>
    </style:style>
    <style:style style:name="T34" style:family="text">
      <style:text-properties style:font-name="Webdings" fo:font-size="14pt" style:font-name-asian="Webdings" style:font-size-asian="14pt" style:font-name-complex="Webdings"/>
    </style:style>
    <style:style style:name="T35" style:family="text">
      <style:text-properties style:font-name="Wingdings" fo:font-size="14pt" officeooo:rsid="001d2d2f" style:font-name-asian="Wingdings" style:font-size-asian="14pt" style:font-name-complex="Wingdings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資訊</text:span><text:span text:style-name="T1">處</text:span><text:span text:style-name="T1">教學支援組</text:span><text:span text:style-name="T3">軟體雲教學服務工讀生</text:span><text:span text:style-name="T1">報名資料表</text:span></text:p>
      <text:p text:style-name="P9"><draw:frame draw:style-name="fr1" draw:name="訊框1" text:anchor-type="char" svg:x="14.901cm" svg:y="0.596cm" svg:width="2.912cm" svg:height="3.893cm" draw:z-index="0"><draw:text-box><text:p text:style-name="P4">照</text:p><text:p text:style-name="P3"/><text:p text:style-name="Standard"/><text:p text:style-name="Standard"/><text:p text:style-name="P4">片</text:p></draw:text-box></draw:frame></text:p>
      <text:p text:style-name="P1"><text:span text:style-name="T26"/></text:p>
      <text:p text:style-name="P1"><text:span text:style-name="T4">編</text:span><text:span text:style-name="T4"> <text:s/></text:span><text:span text:style-name="T4">號</text:span><text:span text:style-name="T8">：</text:span><text:span text:style-name="T6">： </text:span><text:span text:style-name="T14"><text:tab/><text:tab/> <text:s text:c="3"/><text:tab/></text:span><text:span text:style-name="T6"> </text:span><text:span text:style-name="T20">(※不要填寫)</text:span><text:span text:style-name="T28"> <text:s text:c="2"/></text:span><text:span text:style-name="T8">報名日期：</text:span><text:span text:style-name="T15"> <text:s text:c="3"/></text:span><text:span text:style-name="T8">年</text:span><text:span text:style-name="T15"> <text:s text:c="3"/></text:span><text:span text:style-name="T8">月</text:span><text:span text:style-name="T15"> <text:s text:c="3"/></text:span><text:span text:style-name="T8">日</text:span><text:span text:style-name="T8"> </text:span></text:p>
      <text:p text:style-name="P5"/>
      <text:p text:style-name="P1"><text:span text:style-name="T8">姓</text:span><text:span text:style-name="T8"> <text:s/></text:span><text:span text:style-name="T8">名：</text:span><text:span text:style-name="T15"> <text:s/></text:span><text:span text:style-name="T15"><text:s text:c="5"/></text:span><text:span text:style-name="T15"><text:s text:c="4"/></text:span><text:span text:style-name="T15"><text:s text:c="6"/></text:span><text:span text:style-name="T15"><text:s text:c="2"/></text:span><text:span text:style-name="T8"><text:s text:c="2"/></text:span><text:span text:style-name="T10">系 <text:s/>級</text:span><text:span text:style-name="T8">：</text:span><text:span text:style-name="T15"> <text:s text:c="9"/></text:span><text:span text:style-name="T15"><text:s text:c="4"/></text:span><text:span text:style-name="T15"><text:s/></text:span><text:span text:style-name="T15"><text:s/></text:span><text:span text:style-name="T15"><text:s/></text:span><text:span text:style-name="T8"><text:s text:c="2"/></text:span><text:span text:style-name="T8">性別：</text:span><text:span text:style-name="T15"> <text:s/></text:span><text:span text:style-name="T15"><text:s/></text:span><text:span text:style-name="T15"><text:s text:c="3"/></text:span><text:span text:style-name="T8"><text:s text:c="2"/></text:span></text:p>
      <text:p text:style-name="P6"/>
      <text:p text:style-name="P1"><text:span text:style-name="T8">學</text:span><text:span text:style-name="T8"> <text:s/></text:span><text:span text:style-name="T8">號：</text:span><text:span text:style-name="T15"> <text:s text:c="2"/></text:span><text:span text:style-name="T15"><text:s text:c="4"/></text:span><text:span text:style-name="T15"><text:s/></text:span><text:span text:style-name="T15"><text:s/></text:span><text:span text:style-name="T15"><text:s text:c="2"/></text:span><text:span text:style-name="T15"><text:s text:c="2"/></text:span><text:span text:style-name="T15"><text:s text:c="10"/></text:span><text:span text:style-name="T15"><text:s/></text:span><text:span text:style-name="T8"><text:s text:c="3"/>電 <text:s/>話：</text:span><text:span text:style-name="T15"> <text:s text:c="8"/></text:span><text:span text:style-name="T15"><text:s text:c="7"/></text:span><text:span text:style-name="T15"><text:s text:c="8"/></text:span><text:span text:style-name="T15"><text:s/></text:span></text:p>
      <text:p text:style-name="P8"/>
      <text:p text:style-name="P10"><text:span text:style-name="T8">Email address：</text:span><text:span text:style-name="T15"> <text:s text:c="39"/>　　　　　　　　　　　　　</text:span><text:span text:style-name="T8"> </text:span></text:p>
      <text:p text:style-name="P13"><text:s/></text:p>
      <text:p text:style-name="P18"><text:span text:style-name="T8">擅長的作業系統與套裝軟體：___________</text:span><text:span text:style-name="T13">____________________________________________</text:span><text:span text:style-name="T15"> <text:s text:c="17"/></text:span><text:span text:style-name="T15"><text:s text:c="5"/></text:span><text:span text:style-name="T15"><text:s text:c="20"/></text:span><text:span text:style-name="T15"><text:s text:c="6"/></text:span><text:span text:style-name="T15"><text:s text:c="9"/></text:span></text:p>
      <text:p text:style-name="P17"/>
      <text:p text:style-name="P18"><text:span text:style-name="T8">會使用的語言：</text:span><text:span text:style-name="T15"> <text:s text:c="17"/></text:span><text:span text:style-name="T15"><text:s text:c="5"/></text:span><text:span text:style-name="T15"><text:s/></text:span><text:span text:style-name="T15"><text:s text:c="12"/></text:span><text:span text:style-name="T15"><text:s text:c="18"/></text:span><text:span text:style-name="T15"><text:s text:c="6"/></text:span><text:span text:style-name="T15"><text:s text:c="8"/></text:span></text:p>
      <text:p text:style-name="P14"/>
      <text:p text:style-name="P2"><text:span text:style-name="T11">曾經參加校內、外那些社團： (※請註明</text:span><text:span text:style-name="T19">社團名稱</text:span><text:span text:style-name="T11">及</text:span><text:span text:style-name="T19">幹部職稱</text:span><text:span text:style-name="T11">)</text:span></text:p>
      <text:p text:style-name="P20"/>
      <text:p text:style-name="P23"><text:span text:style-name="T18"><text:s text:c="82"/></text:span></text:p>
      <text:p text:style-name="P7"/>
      <text:p text:style-name="P2"><text:span text:style-name="T11">請列舉校內、外的工讀經驗： (※請註明</text:span><text:span text:style-name="T19">公司/校內單位的名稱</text:span><text:span text:style-name="T11">、</text:span><text:span text:style-name="T19">職稱</text:span><text:span text:style-name="T11">及</text:span><text:span text:style-name="T19">工作內容</text:span><text:span text:style-name="T11">)</text:span></text:p>
      <text:p text:style-name="P20"/>
      <text:p text:style-name="P21"><text:s text:c="82"/></text:p>
      <text:p text:style-name="P22"/>
      <text:p text:style-name="P21"><text:s text:c="82"/></text:p>
      <text:p text:style-name="P15"/>
      <text:p text:style-name="P27">工讀時間表（請參考申請工讀該學期排課，<text:span text:style-name="T30">「</text:span><text:span text:style-name="T35"></text:span><text:span text:style-name="T30">」</text:span>選你可工讀的時間，以免造成排班作業的困擾）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1">星</text:p>
            <text:p text:style-name="P11">期</text:p>
          </table:table-cell>
          <table:table-cell table:style-name="表格1.B1" office:value-type="string">
            <text:p text:style-name="P11">早班1：2小時</text:p>
          </table:table-cell>
          <table:table-cell table:style-name="表格1.B1" office:value-type="string">
            <text:p text:style-name="P11">早班2：2小時</text:p>
          </table:table-cell>
          <table:table-cell table:style-name="表格1.B1" office:value-type="string">
            <text:p text:style-name="P11">下午班1：2小時</text:p>
          </table:table-cell>
          <table:table-cell table:style-name="表格1.E1" office:value-type="string">
            <text:p text:style-name="P11">下午班2：2小時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9"><text:span text:style-name="T8">08:</text:span><text:span text:style-name="T8">0</text:span><text:span text:style-name="T8">0</text:span><text:span text:style-name="T8">～</text:span><text:span text:style-name="T8">1</text:span><text:span text:style-name="T8">0</text:span><text:span text:style-name="T8">:</text:span><text:span text:style-name="T8">0</text:span><text:span text:style-name="T8">0</text:span></text:p>
          </table:table-cell>
          <table:table-cell table:style-name="表格1.B2" office:value-type="string">
            <text:p text:style-name="P19"><text:span text:style-name="T8">1</text:span><text:span text:style-name="T8">0</text:span><text:span text:style-name="T8">:0</text:span><text:span text:style-name="T8">0～</text:span><text:span text:style-name="T8">1</text:span><text:span text:style-name="T8">2</text:span><text:span text:style-name="T8">:0</text:span><text:span text:style-name="T8">0</text:span></text:p>
          </table:table-cell>
          <table:table-cell table:style-name="表格1.B2" office:value-type="string">
            <text:p text:style-name="P19"><text:span text:style-name="T8">1</text:span><text:span text:style-name="T8">3</text:span><text:span text:style-name="T8">:00</text:span><text:span text:style-name="T8">～</text:span><text:span text:style-name="T8">1</text:span><text:span text:style-name="T8">5</text:span><text:span text:style-name="T8">:00</text:span></text:p>
          </table:table-cell>
          <table:table-cell table:style-name="表格1.E2" office:value-type="string">
            <text:p text:style-name="P19"><text:span text:style-name="T8">1</text:span><text:span text:style-name="T8">5:00～17</text:span><text:span text:style-name="T8">:</text:span><text:span text:style-name="T8">00</text:span></text:p>
          </table:table-cell>
        </table:table-row>
        <table:table-row table:style-name="表格1.1">
          <table:table-cell table:style-name="表格1.A2" office:value-type="string">
            <text:p text:style-name="P11">一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>二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>三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>四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1">五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</table:table>
      <text:list xml:id="list2463863399" text:style-name="WW8Num2">
        <text:list-item>
          <text:p text:style-name="P24"><text:span text:style-name="T24">是否具備簡易維修能力? 具備者請打「</text:span><text:span text:style-name="T31"></text:span><text:span text:style-name="T24">」，不具備者請打「</text:span><text:span text:style-name="T34"></text:span><text:span text:style-name="T24">」。</text:span></text:p>
        </text:list-item>
        <text:list-item>
          <text:p text:style-name="P24"><text:span text:style-name="T24">可申請助學貸款或去年全戶年收入低於114萬元者請打「</text:span><text:span text:style-name="T31"></text:span><text:span text:style-name="T24">」。</text:span></text:p>
        </text:list-item>
      </text:list>
      <text:p text:style-name="P16"/>
      <text:p text:style-name="P18"><text:span text:style-name="T24">工讀日期：</text:span><text:span text:style-name="T25">8月起開始教育訓練。</text:span></text:p>
      <text:p text:style-name="P18"><text:span text:style-name="T24">工作內容：線上（電話）解決使用者使用雲端系統問題、文書處理等。</text:span></text:p>
      <text:p text:style-name="P18"><text:span text:style-name="T24">工作時間：每週排班4-6 hr（詳報名單上工讀時間表）。</text:span></text:p>
      <text:p text:style-name="P18"><text:span text:style-name="T24">工作要求：具服務熱誠，能耐心回答使用者問題，會說多國語言者佳。</text:span></text:p>
      <text:p text:style-name="P16"/>
      <text:p text:style-name="P26"><text:span text:style-name="T11">※</text:span><text:span text:style-name="T12">□本人已閱讀並同意淡江大學生輔組個人資料蒐集、處理及利用告知聲明。學生簽名：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華康勘亭流" svg:font-family="華康勘亭流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勘亭流 Std W9" svg:font-family="'華康勘亭流 Std W9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31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報名資料</dc:title>
    <meta:initial-creator>連楨怡</meta:initial-creator>
    <meta:creation-date>2011-05-25T14:52:00</meta:creation-date>
    <dc:date>2017-04-26T15:08:08.942000000</dc:date>
    <meta:print-date>2013-05-24T10:43:00</meta:print-date>
    <meta:editing-cycles>57</meta:editing-cycles>
    <meta:editing-duration>PT1H53M47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8" meta:word-count="436" meta:character-count="1116" meta:non-whitespace-character-count="549"/>
  </office:meta>
</office:document-meta>
</file>