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margin-bottom="0.0833in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8083in" style:use-optimal-column-width="false"/>
    </style:style>
    <style:style style:name="TableColumn23" style:family="table-column">
      <style:table-column-properties style:column-width="1.9583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825in" style:use-optimal-column-width="false"/>
    </style:style>
    <style:style style:name="TableColumn27" style:family="table-column">
      <style:table-column-properties style:column-width="1.975in" style:use-optimal-column-width="false"/>
    </style:style>
    <style:style style:name="Table20" style:family="table">
      <style:table-properties style:width="6.2444in" fo:margin-left="0.025in" table:align="left"/>
    </style:style>
    <style:style style:name="TableRow28" style:family="table-row">
      <style:table-row-properties style:min-row-height="0.481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382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0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1944in" fo:margin-lef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88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88in" style:use-optimal-row-height="false" fo:keep-together="always"/>
    </style:style>
    <style:style style:name="TableCell6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888in" style:use-optimal-row-height="false" fo:keep-together="always"/>
    </style:style>
    <style:style style:name="TableCell7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1.2888in" style:use-optimal-row-height="false" fo:keep-together="always"/>
    </style:style>
    <style:style style:name="TableCell79" style:family="table-cell">
      <style:table-cell-properties fo:border-top="0.0625in double #000000" style:border-line-width-top="0.0208in 0.0208in 0.0208in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25in" fo:line-height="0.25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middle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style:vertical-align="middle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vertical-align="middle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style:vertical-align="middle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0784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2.2909in" style:use-optimal-row-height="false"/>
    </style:style>
    <style:style style:name="TableCell114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fo:margin-top="0.1666in" fo:margin-left="0.4916in" fo:text-indent="-0.3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widows="2" fo:orphans="2" fo:margin-top="0.0555in" fo:line-height="0.2222in" fo:margin-left="0.4451in" fo:text-indent="-0.321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text-align="end" fo:line-height="0.25in"/>
    </style:style>
    <style:style style:name="T141" style:parent-style-name="預設段落字型" style:family="text">
      <style:text-properties style:font-name-asian="華康粗黑體" fo:font-weight="bold" style:font-weight-asian="bold"/>
    </style:style>
    <style:style style:name="T142" style:parent-style-name="預設段落字型" style:family="text">
      <style:text-properties style:font-name-asian="華康粗黑體" fo:font-weight="bold" style:font-weight-asian="bold"/>
    </style:style>
    <style:style style:name="T143" style:parent-style-name="預設段落字型" style:family="text">
      <style:text-properties style:font-name-asian="華康粗黑體" fo:font-weight="bold" style:font-weight-asian="bold"/>
    </style:style>
    <style:style style:name="T144" style:parent-style-name="預設段落字型" style:family="text">
      <style:text-properties style:font-name-asian="華康粗黑體" fo:font-weight="bold" style:font-weight-asian="bold"/>
    </style:style>
    <style:style style:name="T145" style:parent-style-name="預設段落字型" style:family="text">
      <style:text-properties style:font-name-asian="華康粗黑體" fo:font-weight="bold" style:font-weight-asian="bold"/>
    </style:style>
    <style:style style:name="T146" style:parent-style-name="預設段落字型" style:family="text">
      <style:text-properties style:font-name-asian="華康粗黑體" fo:font-weight="bold" style:font-weight-asian="bold"/>
    </style:style>
    <style:style style:name="T147" style:parent-style-name="預設段落字型" style:family="text">
      <style:text-properties style:font-name-asian="華康粗黑體" fo:font-weight="bold" style:font-weight-asian="bold"/>
    </style:style>
    <style:style style:name="T148" style:parent-style-name="預設段落字型" style:family="text">
      <style:text-properties style:font-name-asian="華康粗黑體" fo:font-weight="bold" style:font-weight-asian="bold"/>
    </style:style>
    <style:style style:name="T149" style:parent-style-name="預設段落字型" style:family="text">
      <style:text-properties style:font-name-asian="華康粗黑體" fo:font-weight="bold" style:font-weight-asian="bold"/>
    </style:style>
    <style:style style:name="T150" style:parent-style-name="預設段落字型" style:family="text">
      <style:text-properties style:font-name-asian="華康粗黑體" fo:font-weight="bold" style:font-weight-asian="bold"/>
    </style:style>
  </office:automatic-styles>
  <office:body>
    <office:text text:use-soft-page-breaks="true">
      <text:p text:style-name="P1">淡<text:s text:c="2"/>江<text:s text:c="2"/>大<text:s text:c="2"/>學</text:p>
      <text:p text:style-name="P2">校務資料庫使用申請表</text:p>
      <text:p text:style-name="P3">(資訊處內部使用)</text:p>
      <text:p text:style-name="P4"/>
      <text:p text:style-name="P5"><text:span text:style-name="T6">編號：</text:span><text:span text:style-name="T7">_____________</text:span><text:span text:style-name="T8"><text:s/>(</text:span><text:span text:style-name="T9">校務資訊組填寫</text:span><text:span text:style-name="T10">)</text:span><text:span text:style-name="T11"><text:s text:c="7"/></text:span><text:span text:style-name="T12"><text:s/></text:span><text:span text:style-name="T13">申請日期：</text:span><text:span text:style-name="T14"><text:s/>____</text:span><text:span text:style-name="T15">年</text:span><text:span text:style-name="T16">____</text:span><text:span text:style-name="T17">月</text:span><text:span text:style-name="T18">____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申<text:s text:c="2"/>請<text:s text:c="2"/>單<text:s text:c="2"/>位<text:s text:c="2"/>人<text:s text:c="2"/>員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單位名稱</text:p>
          </table:table-cell>
          <table:covered-table-cell/>
          <table:table-cell table:style-name="TableCell34" table:number-columns-spanned="2">
            <text:p text:style-name="P35"><text:s/></text:p>
          </table:table-cell>
          <table:covered-table-cell/>
          <table:table-cell table:style-name="TableCell36" table:number-columns-spanned="2">
            <text:p text:style-name="P37">單位代號</text:p>
          </table:table-cell>
          <table:covered-table-cell/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 table:number-columns-spanned="2">
            <text:p text:style-name="P42">申 請 人</text:p>
          </table:table-cell>
          <table:covered-table-cell/>
          <table:table-cell table:style-name="TableCell43" table:number-columns-spanned="2">
            <text:p text:style-name="P44"><text:s/></text:p>
          </table:table-cell>
          <table:covered-table-cell/>
          <table:table-cell table:style-name="TableCell45" table:number-columns-spanned="2">
            <text:p text:style-name="P46">人員代號</text:p>
          </table:table-cell>
          <table:covered-table-cell/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 table:number-columns-spanned="2">
            <text:p text:style-name="P51">連線電腦</text:p>
            <text:p text:style-name="P52"><text:span text:style-name="T53">IP 位址</text:span></text:p>
          </table:table-cell>
          <table:covered-table-cell/>
          <table:table-cell table:style-name="TableCell54" table:number-columns-spanned="2">
            <text:p text:style-name="P55"><text:s/></text:p>
          </table:table-cell>
          <table:covered-table-cell/>
          <table:table-cell table:style-name="TableCell56" table:number-columns-spanned="2">
            <text:p text:style-name="P57">聯絡分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電子信箱</text:p>
          </table:table-cell>
          <table:covered-table-cell/>
          <table:table-cell table:style-name="TableCell63" table:number-columns-spanned="5">
            <text:p text:style-name="P64"><text:s/><text:s text:c="12"/>@mail.tku.edu.tw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使用者</text:span><text:span text:style-name="T69">ID</text:span></text:p>
          </table:table-cell>
          <table:covered-table-cell/>
          <table:table-cell table:style-name="TableCell70" table:number-columns-spanned="5">
            <text:p text:style-name="P7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使用者密碼</text:span></text:p>
          </table:table-cell>
          <table:covered-table-cell/>
          <table:table-cell table:style-name="TableCell76" table:number-columns-spanned="5">
            <text:p text:style-name="P77"><text:s/>密碼核發後傳送至申請人電子信箱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資</text:p>
            <text:p text:style-name="P81">料</text:p>
            <text:p text:style-name="P82">庫</text:p>
            <text:p text:style-name="P83">名</text:p>
            <text:p text:style-name="P84">稱</text:p>
          </table:table-cell>
          <table:table-cell table:style-name="TableCell85" table:number-columns-spanned="2">
            <text:p text:style-name="P86">□學生　□課程　</text:p>
            <text:p text:style-name="P87">□人事　□預算　□設備　</text:p>
            <text:p text:style-name="P88">□主管資訊　<text:s text:c="4"/>□整合服務</text:p>
            <text:p text:style-name="P89">(不同資料庫請分別申請)</text:p>
          </table:table-cell>
          <table:covered-table-cell/>
          <table:table-cell table:style-name="TableCell90" table:number-columns-spanned="2">
            <text:p text:style-name="P91">用</text:p>
            <text:p text:style-name="P92">途</text:p>
            <text:p text:style-name="P93">說</text:p>
            <text:p text:style-name="P94">明</text:p>
          </table:table-cell>
          <table:covered-table-cell/>
          <table:table-cell table:style-name="TableCell95" table:number-columns-spanned="2"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申</text:p>
            <text:p text:style-name="P101">請</text:p>
            <text:p text:style-name="P102">單</text:p>
            <text:p text:style-name="P103">位</text:p>
          </table:table-cell>
          <table:table-cell table:style-name="TableCell104" table:number-columns-spanned="2">
            <text:p text:style-name="P105">單位主管</text:p>
          </table:table-cell>
          <table:covered-table-cell/>
          <table:table-cell table:style-name="TableCell106" table:number-columns-spanned="2">
            <text:p text:style-name="P107">會</text:p>
            <text:p text:style-name="P108">辦</text:p>
            <text:p text:style-name="P109">單</text:p>
            <text:p text:style-name="P110">位</text:p>
          </table:table-cell>
          <table:covered-table-cell/>
          <table:table-cell table:style-name="TableCell111" table:number-columns-spanned="2">
            <text:p text:style-name="P112">校務資訊組</text:p>
          </table:table-cell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說</text:p>
            <text:p text:style-name="P118"/>
            <text:p text:style-name="P119"/>
            <text:p text:style-name="P120">明</text:p>
            <text:p text:style-name="P121"/>
            <text:p text:style-name="P122"/>
            <text:p text:style-name="P123"/>
          </table:table-cell>
          <table:table-cell table:style-name="TableCell124" table:number-columns-spanned="6">
            <text:p text:style-name="P125">一、申請表每人填寫一份，經單位主管簽章後，送校務資訊組辦理。</text:p>
            <text:p text:style-name="P126"><text:span text:style-name="T127">二、</text:span><text:span text:style-name="T128">黑粗框內資料免填寫</text:span><text:span text:style-name="T129">，由資訊處校務資訊組統籌，核發之帳號不借予他人使用。</text:span></text:p>
            <text:p text:style-name="P130"><text:span text:style-name="T131">三</text:span><text:span text:style-name="T132">、</text:span><text:span text:style-name="T133">首次登入系統，請立即更改密碼，為個人資料安全與保護，密碼長度可設為6~20個英數字組合(可含特殊符號!@#$%^&amp;*_+=?)</text:span><text:span text:style-name="T134">，</text:span><text:span text:style-name="T135">不可全英或全數。密碼每90天宜變更一次。</text:span></text:p>
            <text:p text:style-name="P136">四、本申請表由校務資訊組保管，另製作PDF檔以OA傳送申請單位。</text:p>
            <text:p text:style-name="P137"><text:span text:style-name="T138">**本表資料依據本校個人資料管理制度，僅限於本業務使用。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FK</text:span><text:span text:style-name="T142">KX</text:span><text:span text:style-name="T143">-Q0</text:span><text:span text:style-name="T144">3</text:span><text:span text:style-name="T145">-001-</text:span><text:span text:style-name="T146">F</text:span><text:span text:style-name="T147">M00</text:span><text:span text:style-name="T148">7</text:span><text:span text:style-name="T149">-0</text:span><text:span text:style-name="T15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9847in" fo:margin-bottom="0.247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</dc:title>
    <dc:subject/>
    <meta:initial-creator>ipc</meta:initial-creator>
    <dc:creator>Staff</dc:creator>
    <meta:creation-date>2017-10-16T01:55:00Z</meta:creation-date>
    <dc:date>2017-10-16T01:55:00Z</dc:date>
    <meta:print-date>2013-11-22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