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833in"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margin-bottom="0.0833in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8083in" style:use-optimal-column-width="false"/>
    </style:style>
    <style:style style:name="TableColumn24" style:family="table-column">
      <style:table-column-properties style:column-width="2.1083in" style:use-optimal-column-width="false"/>
    </style:style>
    <style:style style:name="TableColumn25" style:family="table-column">
      <style:table-column-properties style:column-width="1.15in" style:use-optimal-column-width="false"/>
    </style:style>
    <style:style style:name="TableColumn26" style:family="table-column">
      <style:table-column-properties style:column-width="1.85in" style:use-optimal-column-width="false"/>
    </style:style>
    <style:style style:name="Table21" style:family="table">
      <style:table-properties style:width="6.2444in" fo:margin-left="0.025in" table:align="left"/>
    </style:style>
    <style:style style:name="TableRow27" style:family="table-row">
      <style:table-row-properties style:min-row-height="0.481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382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8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0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1944in" fo:margin-lef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88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8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888in" style:use-optimal-row-height="false" fo:keep-together="always"/>
    </style:style>
    <style:style style:name="TableCell7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888in" style:use-optimal-row-height="false" fo:keep-together="always"/>
    </style:style>
    <style:style style:name="TableCell7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1.1159in" style:use-optimal-row-height="false" fo:keep-together="always"/>
    </style:style>
    <style:style style:name="TableCell83" style:family="table-cell">
      <style:table-cell-properties fo:border-top="0.052in double #000000" style:border-line-width-top="0.0173in 0.0173in 0.0173in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52in double #000000" style:border-line-width-top="0.0173in 0.0173in 0.0173in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52in double #000000" style:border-line-width-top="0.0173in 0.0173in 0.0173in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1.1055in" style:use-optimal-row-height="false"/>
    </style:style>
    <style:style style:name="TableCell93" style:family="table-cell">
      <style:table-cell-properties fo:border-top="0.003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3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3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2.2715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fo:margin-top="0.125in" fo:line-height="0.2083in" fo:margin-left="0.3236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fo:margin-top="0.125in" fo:margin-bottom="0.125in" fo:line-height="0.2083in" fo:margin-left="0.418in" fo:text-indent="-0.402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text-align="end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淡<text:s text:c="2"/>江<text:s text:c="2"/>大<text:s text:c="2"/>學</text:p>
      <text:p text:style-name="P2"><text:span text:style-name="T3">設備資訊系統使用申請表</text:span></text:p>
      <text:p text:style-name="P4"/>
      <text:p text:style-name="P5"><text:span text:style-name="T6">編號：</text:span><text:span text:style-name="T7"><text:s text:c="13"/></text:span><text:span text:style-name="T8">(</text:span><text:span text:style-name="T9">資產組</text:span><text:span text:style-name="T10">填寫</text:span><text:span text:style-name="T11">)</text:span><text:span text:style-name="T12"><text:s text:c="10"/></text:span><text:span text:style-name="T13"><text:s/></text:span><text:span text:style-name="T14">申請日期：</text:span><text:span text:style-name="T15"><text:s/>____</text:span><text:span text:style-name="T16">年</text:span><text:span text:style-name="T17">____</text:span><text:span text:style-name="T18">月</text:span><text:span text:style-name="T19">____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申<text:s text:c="2"/>請<text:s text:c="2"/>單<text:s text:c="2"/>位<text:s text:c="2"/>人<text:s text:c="2"/>員<text:s text:c="2"/>資<text:s text:c="2"/>料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單位名稱</text:p>
          </table:table-cell>
          <table:covered-table-cell/>
          <table:table-cell table:style-name="TableCell33">
            <text:p text:style-name="P34"><text:s/></text:p>
          </table:table-cell>
          <table:table-cell table:style-name="TableCell35">
            <text:p text:style-name="P36">單位代號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 table:number-columns-spanned="2">
            <text:p text:style-name="P41">申 請 人</text:p>
          </table:table-cell>
          <table:covered-table-cell/>
          <table:table-cell table:style-name="TableCell42">
            <text:p text:style-name="P43"><text:s/></text:p>
          </table:table-cell>
          <table:table-cell table:style-name="TableCell44">
            <text:p text:style-name="P45">人員代號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 table:number-columns-spanned="2">
            <text:p text:style-name="P50">連線電腦</text:p>
            <text:p text:style-name="P51"><text:span text:style-name="T52">IP 位址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聯絡分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3">
            <text:p text:style-name="P63"><text:s/><text:s text:c="12"/>@mail.tku.edu.tw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用途說明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使用者</text:span><text:span text:style-name="T73">ID</text:span></text:p>
          </table:table-cell>
          <table:covered-table-cell/>
          <table:table-cell table:style-name="TableCell74" table:number-columns-spanned="3">
            <text:p text:style-name="P75"><text:s/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使用者密碼</text:span></text:p>
          </table:table-cell>
          <table:covered-table-cell/>
          <table:table-cell table:style-name="TableCell80" table:number-columns-spanned="3">
            <text:p text:style-name="P81"><text:s/>密碼核發後傳送至申請人電子信箱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</text:p>
            <text:p text:style-name="P85">請</text:p>
            <text:p text:style-name="P86">單</text:p>
            <text:p text:style-name="P87">位</text:p>
          </table:table-cell>
          <table:table-cell table:style-name="TableCell88" table:number-columns-spanned="2">
            <text:p text:style-name="P89">二級單位</text:p>
          </table:table-cell>
          <table:covered-table-cell/>
          <table:table-cell table:style-name="TableCell90" table:number-columns-spanned="2">
            <text:p text:style-name="P91">一級單位</text:p>
          </table:table-cell>
          <table:covered-table-cell/>
        </table:table-row>
        <table:table-row table:style-name="TableRow92">
          <table:table-cell table:style-name="TableCell93">
            <text:p text:style-name="P94">會</text:p>
            <text:p text:style-name="P95">辦</text:p>
            <text:p text:style-name="P96">單</text:p>
            <text:p text:style-name="P97">位</text:p>
          </table:table-cell>
          <table:table-cell table:style-name="TableCell98" table:number-columns-spanned="2">
            <text:p text:style-name="P99">總務處</text:p>
          </table:table-cell>
          <table:covered-table-cell/>
          <table:table-cell table:style-name="TableCell100" table:number-columns-spanned="2">
            <text:p text:style-name="P101">資訊處</text:p>
            <text:p text:style-name="P102">校務資訊組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說</text:p>
            <text:p text:style-name="P107"/>
            <text:p text:style-name="P108"/>
            <text:p text:style-name="P109">明</text:p>
            <text:p text:style-name="P110"/>
          </table:table-cell>
          <table:table-cell table:style-name="TableCell111" table:number-columns-spanned="4">
            <text:p text:style-name="P112">一、申請表填寫一份經申請單位一、二級主管簽章後，請先送總務處資產組辦理。</text:p>
            <text:p text:style-name="P113"><text:span text:style-name="T114">二</text:span><text:span text:style-name="T115">、</text:span><text:span text:style-name="T116">黑粗框</text:span><text:span text:style-name="T117">內資料</text:span><text:span text:style-name="T118">免填寫</text:span><text:span text:style-name="T119">，</text:span><text:span text:style-name="T120">由資訊處校務資訊組統</text:span><text:span text:style-name="T121">籌，</text:span><text:span text:style-name="T122">核發之帳號不借予他人使用。</text:span></text:p>
            <text:p text:style-name="P123"><text:span text:style-name="T124">三</text:span><text:span text:style-name="T125">、</text:span><text:span text:style-name="T126">首次</text:span><text:span text:style-name="T127">登入系統，</text:span><text:span text:style-name="T128">請</text:span><text:span text:style-name="T129">立</text:span><text:span text:style-name="T130">即</text:span><text:span text:style-name="T131">更改密碼，</text:span><text:span text:style-name="T132">為個人資料安全與保護</text:span><text:span text:style-name="T133">，</text:span><text:span text:style-name="T134">密碼長度可設為6~20</text:span><text:span text:style-name="T135">個</text:span><text:span text:style-name="T136">英數字組合(可含特殊符號!@#$%^&amp;*_+=?)</text:span><text:span text:style-name="T137">，</text:span><text:span text:style-name="T138">不可全英或全數。</text:span><text:span text:style-name="T139">密碼每90天宜變更一次。</text:span></text:p>
            <text:p text:style-name="P140">四、本申請表由資訊處校務資訊組保管，另製作PDF檔以OA傳送申請單位、資產組保存。</text:p>
            <text:p text:style-name="P141"><text:span text:style-name="T142">**本表資料依據本校個人資料管理制度，僅限於本業務使用。</text:span></text:p>
          </table:table-cell>
          <table:covered-table-cell/>
          <table:covered-table-cell/>
          <table:covered-table-cell/>
        </table:table-row>
      </table:table>
      <text:p text:style-name="P143">FKKX-Q03-001-FM002-0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247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</dc:title>
    <dc:subject/>
    <meta:initial-creator>ipc</meta:initial-creator>
    <dc:creator>Staff</dc:creator>
    <meta:creation-date>2017-10-16T01:52:00Z</meta:creation-date>
    <dc:date>2017-10-16T01:53:00Z</dc:date>
    <meta:print-date>2013-11-22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