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361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首頁" style:family="paragraph">
      <style:text-properties style:font-name-complex="Arial" style:font-size-complex="14pt"/>
    </style:style>
    <style:style style:name="P7" style:parent-style-name="首頁" style:family="paragraph">
      <style:text-properties style:font-name-complex="Arial" style:font-size-complex="14pt"/>
    </style:style>
    <style:style style:name="P8" style:parent-style-name="首頁" style:family="paragraph">
      <style:text-properties style:font-name-complex="Arial" style:font-size-complex="14pt"/>
    </style:style>
    <style:style style:name="P9" style:parent-style-name="首頁" style:family="paragraph">
      <style:text-properties style:font-name-complex="Arial" style:font-size-complex="14pt"/>
    </style:style>
    <style:style style:name="P10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T11" style:parent-style-name="超連結" style:family="text">
      <style:text-properties style:font-name-complex="Arial" style:font-size-complex="14pt"/>
    </style:style>
    <style:style style:name="P12" style:parent-style-name="首頁" style:family="paragraph">
      <style:text-properties style:font-name-complex="Arial" style:font-size-complex="14pt"/>
    </style:style>
    <style:style style:name="T13" style:parent-style-name="預設段落字型" style:family="text">
      <style:text-properties style:font-name-complex="Arial" style:font-size-complex="14pt"/>
    </style:style>
    <style:style style:name="T14" style:parent-style-name="預設段落字型" style:family="text">
      <style:text-properties style:font-name-complex="Arial" style:font-size-complex="14pt"/>
    </style:style>
    <style:style style:name="T15" style:parent-style-name="預設段落字型" style:family="text">
      <style:text-properties style:font-name-complex="標楷體" style:font-size-complex="14pt"/>
    </style:style>
    <style:style style:name="T16" style:parent-style-name="預設段落字型" style:family="text">
      <style:text-properties style:font-name-complex="Arial" style:font-size-complex="14pt"/>
    </style:style>
    <style:style style:name="P17" style:parent-style-name="首頁" style:family="paragraph">
      <style:text-properties style:font-name-complex="Arial" style:font-size-complex="14pt"/>
    </style:style>
    <style:style style:name="P18" style:parent-style-name="首頁" style:family="paragraph">
      <style:text-properties style:font-name-complex="Arial" style:font-size-complex="14pt"/>
    </style:style>
    <style:style style:name="P19" style:parent-style-name="首頁" style:family="paragraph">
      <style:text-properties style:font-name-complex="Arial" style:font-size-complex="14pt"/>
    </style:style>
    <style:style style:name="P20" style:parent-style-name="首頁" style:family="paragraph">
      <style:text-properties style:font-name-complex="Arial" style:font-size-complex="14pt"/>
    </style:style>
    <style:style style:name="P21" style:parent-style-name="首頁" style:family="paragraph">
      <style:text-properties style:font-name-complex="Arial" style:font-size-complex="14pt"/>
    </style:style>
    <style:style style:name="P22" style:parent-style-name="首頁" style:family="paragraph">
      <style:text-properties style:font-name-complex="Arial" style:font-size-complex="14pt"/>
    </style:style>
    <style:style style:name="P23" style:parent-style-name="首頁" style:family="paragraph">
      <style:text-properties style:font-name-complex="Arial" style:font-size-complex="14pt"/>
    </style:style>
    <style:style style:name="P24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25" style:parent-style-name="首頁" style:family="paragraph">
      <style:paragraph-properties fo:text-indent="0.3888in"/>
      <style:text-properties style:font-name-complex="Arial" style:font-size-complex="14pt"/>
    </style:style>
    <style:style style:name="P26" style:parent-style-name="首頁" style:family="paragraph">
      <style:paragraph-properties fo:text-indent="0.7777in"/>
      <style:text-properties style:font-name-complex="Arial" style:font-size-complex="14pt"/>
    </style:style>
    <style:style style:name="P27" style:parent-style-name="首頁" style:family="paragraph">
      <style:paragraph-properties fo:text-indent="0.3888in"/>
      <style:text-properties style:font-name-complex="Arial" style:font-size-complex="14pt"/>
    </style:style>
    <style:style style:name="P28" style:parent-style-name="首頁" style:family="paragraph">
      <style:paragraph-properties fo:text-indent="0.3888in"/>
      <style:text-properties style:font-name-complex="Arial" style:font-size-complex="14pt"/>
    </style:style>
    <style:style style:name="P29" style:parent-style-name="首頁" style:family="paragraph">
      <style:paragraph-properties fo:text-indent="0.3888in"/>
      <style:text-properties style:font-name-complex="Arial" style:font-size-complex="14pt"/>
    </style:style>
    <style:style style:name="P30" style:parent-style-name="首頁" style:family="paragraph">
      <style:paragraph-properties fo:text-indent="0.3888in"/>
      <style:text-properties style:font-name-complex="Arial" style:font-size-complex="14pt"/>
    </style:style>
    <style:style style:name="P31" style:parent-style-name="首頁" style:family="paragraph">
      <style:text-properties style:font-name-complex="Arial" style:font-size-complex="14pt"/>
    </style:style>
    <style:style style:name="P32" style:parent-style-name="首頁" style:family="paragraph">
      <style:text-properties style:font-name-complex="Arial" style:font-size-complex="14pt"/>
    </style:style>
    <style:style style:name="P33" style:parent-style-name="首頁" style:family="paragraph">
      <style:text-properties style:font-name-complex="Arial" style:font-size-complex="14pt"/>
    </style:style>
    <style:style style:name="P34" style:parent-style-name="首頁" style:family="paragraph">
      <style:text-properties style:font-name-complex="Arial" style:font-size-complex="14pt"/>
    </style:style>
    <style:style style:name="P35" style:parent-style-name="首頁" style:family="paragraph">
      <style:text-properties style:font-name-complex="Arial" style:font-size-complex="14pt"/>
    </style:style>
    <style:style style:name="P36" style:parent-style-name="首頁" style:family="paragraph">
      <style:text-properties style:font-name-complex="Arial" style:font-size-complex="14pt"/>
    </style:style>
    <style:style style:name="P37" style:parent-style-name="首頁" style:family="paragraph">
      <style:text-properties style:font-name-complex="Arial" style:font-size-complex="14pt"/>
    </style:style>
    <style:style style:name="P38" style:parent-style-name="首頁" style:family="paragraph">
      <style:paragraph-properties fo:break-before="page"/>
      <style:text-properties style:font-name-complex="Arial" fo:font-weight="bold" style:font-weight-asian="bold" fo:font-size="16pt" style:font-size-asian="16pt" style:font-size-complex="16pt"/>
    </style:style>
    <style:style style:name="P39" style:parent-style-name="首頁" style:family="paragraph">
      <style:paragraph-properties fo:text-indent="0.3888in"/>
      <style:text-properties style:font-name-complex="Arial" style:font-size-complex="14pt"/>
    </style:style>
    <style:style style:name="P40" style:parent-style-name="首頁" style:family="paragraph">
      <style:paragraph-properties fo:text-indent="0.3888in"/>
      <style:text-properties style:font-name-complex="Arial" style:font-size-complex="14pt"/>
    </style:style>
    <style:style style:name="P41" style:parent-style-name="首頁" style:family="paragraph">
      <style:paragraph-properties fo:margin-left="0.7791in" fo:text-indent="-0.3888in">
        <style:tab-stops/>
      </style:paragraph-properties>
      <style:text-properties style:font-name-complex="Arial" style:font-size-complex="14pt"/>
    </style:style>
    <style:style style:name="P42" style:parent-style-name="首頁" style:family="paragraph">
      <style:paragraph-properties fo:text-indent="0.3888in"/>
      <style:text-properties style:font-name-complex="Arial" style:font-size-complex="14pt"/>
    </style:style>
    <style:style style:name="P43" style:parent-style-name="首頁" style:family="paragraph">
      <style:paragraph-properties fo:text-indent="0.3888in"/>
      <style:text-properties style:font-name-complex="Arial" style:font-size-complex="14pt"/>
    </style:style>
    <style:style style:name="P44" style:parent-style-name="首頁" style:family="paragraph">
      <style:paragraph-properties fo:text-indent="0.3888in"/>
      <style:text-properties style:font-name-complex="Arial" style:font-size-complex="14pt"/>
    </style:style>
    <style:style style:name="P45" style:parent-style-name="首頁" style:family="paragraph">
      <style:paragraph-properties fo:text-indent="0.3888in"/>
      <style:text-properties style:font-name-complex="Arial" style:font-size-complex="14pt"/>
    </style:style>
    <style:style style:name="P46" style:parent-style-name="首頁" style:family="paragraph">
      <style:paragraph-properties fo:text-indent="0.3888in"/>
    </style:style>
    <style:style style:name="T47" style:parent-style-name="預設段落字型" style:family="text">
      <style:text-properties style:font-name-complex="Arial" style:font-size-complex="14pt"/>
    </style:style>
    <style:style style:name="T48" style:parent-style-name="預設段落字型" style:family="text">
      <style:text-properties style:font-name-complex="Arial" fo:font-size="16pt" style:font-size-asian="16pt" style:font-size-complex="16pt"/>
    </style:style>
    <style:style style:name="T49" style:parent-style-name="預設段落字型" style:family="text">
      <style:text-properties style:font-name-complex="Arial" style:font-size-complex="14pt"/>
    </style:style>
    <style:style style:name="P50" style:parent-style-name="首頁" style:family="paragraph">
      <style:paragraph-properties fo:text-indent="0.3888in"/>
      <style:text-properties style:font-name-complex="Arial" style:font-size-complex="14pt"/>
    </style:style>
    <style:style style:name="P51" style:parent-style-name="首頁" style:family="paragraph">
      <style:text-properties style:font-name-complex="Arial" style:font-size-complex="14pt"/>
    </style:style>
    <style:style style:name="P52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53" style:parent-style-name="首頁" style:family="paragraph">
      <style:paragraph-properties fo:text-indent="0.3888in"/>
      <style:text-properties style:font-name-complex="Arial" style:font-size-complex="14pt"/>
    </style:style>
    <style:style style:name="P54" style:parent-style-name="首頁" style:family="paragraph">
      <style:paragraph-properties fo:text-indent="0.3888in"/>
      <style:text-properties style:font-name-complex="Arial" style:font-size-complex="14pt"/>
    </style:style>
    <style:style style:name="P55" style:parent-style-name="首頁" style:family="paragraph">
      <style:paragraph-properties fo:text-indent="0.3888in"/>
      <style:text-properties style:font-name-complex="Arial" style:font-size-complex="14pt"/>
    </style:style>
    <style:style style:name="P56" style:parent-style-name="首頁" style:family="paragraph">
      <style:paragraph-properties fo:text-indent="0.3888in"/>
      <style:text-properties style:font-name-complex="Arial" style:font-size-complex="14pt"/>
    </style:style>
    <style:style style:name="P57" style:parent-style-name="首頁" style:family="paragraph">
      <style:paragraph-properties fo:text-indent="0.3888in"/>
      <style:text-properties style:font-name-complex="Arial" style:font-size-complex="14pt"/>
    </style:style>
    <style:style style:name="P58" style:parent-style-name="首頁" style:family="paragraph">
      <style:paragraph-properties fo:text-indent="0.3888in"/>
      <style:text-properties style:font-name-complex="Arial" style:font-size-complex="14pt"/>
    </style:style>
    <style:style style:name="P59" style:parent-style-name="首頁" style:family="paragraph">
      <style:paragraph-properties fo:text-indent="0.3888in"/>
      <style:text-properties style:font-name-complex="Arial" style:font-size-complex="14pt"/>
    </style:style>
    <style:style style:name="P60" style:parent-style-name="首頁" style:family="paragraph">
      <style:paragraph-properties fo:text-indent="0.3888in"/>
      <style:text-properties style:font-name-complex="Arial" style:font-size-complex="14pt"/>
    </style:style>
    <style:style style:name="P61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62" style:parent-style-name="首頁" style:family="paragraph">
      <style:text-properties style:font-name-complex="Arial" style:font-size-complex="14pt"/>
    </style:style>
    <style:style style:name="P63" style:parent-style-name="首頁" style:family="paragraph">
      <style:text-properties style:font-name-complex="Arial" style:font-size-complex="14pt"/>
    </style:style>
    <style:style style:name="P64" style:parent-style-name="首頁" style:family="paragraph">
      <style:text-properties style:font-name-complex="Arial" style:font-size-complex="14pt"/>
    </style:style>
    <style:style style:name="P65" style:parent-style-name="首頁" style:family="paragraph">
      <style:text-properties style:font-name-complex="Arial" style:font-size-complex="14pt"/>
    </style:style>
    <style:style style:name="P66" style:parent-style-name="首頁" style:family="paragraph">
      <style:text-properties style:font-name-complex="Arial" style:font-size-complex="14pt"/>
    </style:style>
    <style:style style:name="P67" style:parent-style-name="首頁" style:family="paragraph">
      <style:text-properties style:font-name-complex="Arial" style:font-size-complex="14pt"/>
    </style:style>
    <style:style style:name="P68" style:parent-style-name="首頁" style:family="paragraph">
      <style:paragraph-properties fo:break-before="page"/>
      <style:text-properties style:font-name-complex="Arial" style:font-size-complex="14pt"/>
    </style:style>
    <style:style style:name="P69" style:parent-style-name="首頁" style:family="paragraph">
      <style:text-properties style:font-name-complex="Arial" style:font-size-complex="14pt"/>
    </style:style>
    <style:style style:name="P70" style:parent-style-name="首頁" style:family="paragraph">
      <style:text-properties style:font-name-complex="Arial" style:font-size-complex="14pt"/>
    </style:style>
    <style:style style:name="P71" style:parent-style-name="首頁" style:family="paragraph">
      <style:text-properties style:font-name-complex="Arial" style:font-size-complex="14pt"/>
    </style:style>
    <style:style style:name="P72" style:parent-style-name="首頁" style:family="paragraph">
      <style:text-properties style:font-name-complex="Arial" style:font-size-complex="14pt"/>
    </style:style>
    <style:style style:name="P73" style:parent-style-name="首頁" style:family="paragraph">
      <style:text-properties style:font-name-complex="Arial" style:font-size-complex="14pt"/>
    </style:style>
    <style:style style:name="P74" style:parent-style-name="首頁" style:family="paragraph">
      <style:text-properties style:font-name-complex="Arial" style:font-size-complex="14pt"/>
    </style:style>
    <style:style style:name="P75" style:parent-style-name="首頁" style:family="paragraph">
      <style:text-properties style:font-name-complex="Arial" style:font-size-complex="14pt"/>
    </style:style>
    <style:style style:name="P76" style:parent-style-name="首頁" style:family="paragraph">
      <style:text-properties style:font-name-complex="Arial" style:font-size-complex="14pt"/>
    </style:style>
    <style:style style:name="P77" style:parent-style-name="首頁" style:family="paragraph">
      <style:text-properties style:font-name-complex="Arial" style:font-size-complex="14pt"/>
    </style:style>
    <style:style style:name="P78" style:parent-style-name="首頁" style:family="paragraph">
      <style:text-properties style:font-name-complex="Arial" style:font-size-complex="14pt"/>
    </style:style>
    <style:style style:name="P79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80" style:parent-style-name="首頁" style:family="paragraph">
      <style:text-properties style:font-name-complex="Arial" style:font-size-complex="14pt"/>
    </style:style>
    <style:style style:name="P81" style:parent-style-name="首頁" style:family="paragraph">
      <style:text-properties style:font-name-complex="Arial" style:font-size-complex="14pt"/>
    </style:style>
    <style:style style:name="P82" style:parent-style-name="首頁" style:family="paragraph">
      <style:text-properties style:font-name-complex="Arial" style:font-size-complex="14pt"/>
    </style:style>
    <style:style style:name="P83" style:parent-style-name="首頁" style:family="paragraph">
      <style:text-properties style:font-name-complex="Arial" style:font-size-complex="14pt"/>
    </style:style>
    <style:style style:name="P84" style:parent-style-name="首頁" style:family="paragraph">
      <style:text-properties style:font-name-complex="Arial" style:font-size-complex="14pt"/>
    </style:style>
    <style:style style:name="P85" style:parent-style-name="首頁" style:family="paragraph">
      <style:text-properties style:font-name-complex="Arial" style:font-size-complex="14pt"/>
    </style:style>
    <style:style style:name="P86" style:parent-style-name="首頁" style:family="paragraph">
      <style:text-properties style:font-name-complex="Arial" style:font-size-complex="14pt"/>
    </style:style>
    <style:style style:name="P87" style:parent-style-name="首頁" style:family="paragraph">
      <style:text-properties style:font-name-complex="Arial" style:font-size-complex="14pt"/>
    </style:style>
    <style:style style:name="P88" style:parent-style-name="首頁" style:family="paragraph">
      <style:text-properties style:font-name-complex="Arial" style:font-size-complex="14pt"/>
    </style:style>
    <style:style style:name="P89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complex="Arial" fo:font-size="16pt" style:font-size-asian="16pt" style:font-size-complex="16pt"/>
    </style:style>
    <style:style style:name="T91" style:parent-style-name="預設段落字型" style:family="text">
      <style:text-properties style:font-name-complex="Arial" style:font-size-complex="14pt"/>
    </style:style>
    <style:style style:name="P92" style:parent-style-name="首頁" style:family="paragraph">
      <style:text-properties style:font-name-complex="Arial" style:font-size-complex="14pt"/>
    </style:style>
    <style:style style:name="P93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94" style:parent-style-name="首頁" style:family="paragraph">
      <style:text-properties style:font-name-complex="新細明體" style:letter-kerning="false" style:font-size-complex="14pt" fo:language="zh" fo:country="TW"/>
    </style:style>
    <style:style style:name="P95" style:parent-style-name="首頁" style:family="paragraph">
      <style:text-properties style:font-name-complex="新細明體" style:letter-kerning="false" style:font-size-complex="14pt" fo:language="zh" fo:country="TW"/>
    </style:style>
    <style:style style:name="P96" style:parent-style-name="首頁" style:family="paragraph">
      <style:text-properties style:font-name-complex="新細明體" style:letter-kerning="false" style:font-size-complex="14pt" fo:language="zh" fo:country="TW"/>
    </style:style>
    <style:style style:name="P97" style:parent-style-name="首頁" style:family="paragraph">
      <style:text-properties style:font-name-complex="新細明體" style:letter-kerning="false" style:font-size-complex="14pt" fo:language="zh" fo:country="TW"/>
    </style:style>
    <style:style style:name="P98" style:parent-style-name="首頁" style:family="paragraph">
      <style:paragraph-properties fo:break-before="page"/>
      <style:text-properties style:font-name-complex="Arial" fo:font-weight="bold" style:font-weight-asian="bold" fo:font-size="16pt" style:font-size-asian="16pt" style:font-size-complex="16pt"/>
    </style:style>
    <style:style style:name="P99" style:parent-style-name="首頁" style:family="paragraph">
      <style:text-properties style:font-name-complex="Arial" style:font-size-complex="14pt"/>
    </style:style>
    <style:style style:name="P100" style:parent-style-name="首頁" style:family="paragraph">
      <style:text-properties style:font-name-complex="Arial" style:font-size-complex="14pt"/>
    </style:style>
    <style:style style:name="P101" style:parent-style-name="首頁" style:family="paragraph">
      <style:text-properties style:font-name-complex="Arial" style:font-size-complex="14pt"/>
    </style:style>
    <style:style style:name="P102" style:parent-style-name="首頁" style:family="paragraph">
      <style:text-properties style:font-name-complex="Arial" style:font-size-complex="14pt"/>
    </style:style>
    <style:style style:name="P103" style:parent-style-name="首頁" style:family="paragraph">
      <style:text-properties style:font-name-complex="Arial" style:font-size-complex="14pt"/>
    </style:style>
    <style:style style:name="P104" style:parent-style-name="首頁" style:family="paragraph">
      <style:text-properties style:font-name-complex="Arial" style:font-size-complex="14pt"/>
    </style:style>
    <style:style style:name="P105" style:parent-style-name="首頁" style:family="paragraph">
      <style:text-properties style:font-name-complex="Arial" style:font-size-complex="14pt"/>
    </style:style>
    <style:style style:name="P106" style:parent-style-name="首頁" style:family="paragraph">
      <style:text-properties style:font-name-complex="Arial" style:font-size-complex="14pt"/>
    </style:style>
    <style:style style:name="P107" style:parent-style-name="首頁" style:family="paragraph">
      <style:text-properties style:font-name-complex="Arial" style:font-size-complex="14pt"/>
    </style:style>
    <style:style style:name="P108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109" style:parent-style-name="首頁" style:family="paragraph">
      <style:text-properties style:font-name-complex="Arial" style:font-size-complex="14pt"/>
    </style:style>
    <style:style style:name="P110" style:parent-style-name="首頁" style:family="paragraph">
      <style:text-properties style:font-name-complex="Arial" style:font-size-complex="14pt"/>
    </style:style>
    <style:style style:name="P111" style:parent-style-name="首頁" style:family="paragraph">
      <style:text-properties style:font-name-complex="Arial" style:font-size-complex="14pt"/>
    </style:style>
    <style:style style:name="T112" style:parent-style-name="預設段落字型" style:family="text">
      <style:text-properties style:font-name-complex="Arial" fo:font-size="16pt" style:font-size-asian="16pt" style:font-size-complex="16pt"/>
    </style:style>
    <style:style style:name="T113" style:parent-style-name="預設段落字型" style:family="text">
      <style:text-properties style:font-name-complex="Arial" fo:font-size="16pt" style:font-size-asian="16pt" style:font-size-complex="16pt"/>
    </style:style>
    <style:style style:name="T114" style:parent-style-name="預設段落字型" style:family="text">
      <style:text-properties style:font-name-complex="Arial" style:font-size-complex="14pt"/>
    </style:style>
    <style:style style:name="T115" style:parent-style-name="預設段落字型" style:family="text">
      <style:text-properties style:font-name-complex="Arial" style:font-size-complex="14pt"/>
    </style:style>
    <style:style style:name="P116" style:parent-style-name="首頁" style:family="paragraph">
      <style:text-properties style:font-name-complex="Arial" style:font-size-complex="14pt"/>
    </style:style>
    <style:style style:name="P117" style:parent-style-name="首頁" style:family="paragraph">
      <style:text-properties style:font-name-complex="Arial" fo:font-weight="bold" style:font-weight-asian="bold" fo:font-size="16pt" style:font-size-asian="16pt" style:font-size-complex="16pt"/>
    </style:style>
    <style:style style:name="P118" style:parent-style-name="首頁" style:family="paragraph">
      <style:text-properties style:font-name-complex="Arial" style:font-size-complex="14pt"/>
    </style:style>
    <style:style style:name="P119" style:parent-style-name="首頁" style:family="paragraph">
      <style:text-properties style:font-name-complex="Arial" style:font-size-complex="14pt"/>
    </style:style>
    <style:style style:name="P120" style:parent-style-name="首頁" style:family="paragraph">
      <style:text-properties style:font-name-complex="Arial" style:font-size-complex="14pt"/>
    </style:style>
    <style:style style:name="P121" style:parent-style-name="首頁" style:family="paragraph">
      <style:text-properties style:font-name-complex="Arial" style:font-size-complex="14pt"/>
    </style:style>
    <style:style style:name="P122" style:parent-style-name="首頁" style:family="paragraph">
      <style:text-properties style:font-name-complex="Arial" style:font-size-complex="14pt"/>
    </style:style>
    <style:style style:name="P123" style:parent-style-name="首頁" style:family="paragraph">
      <style:text-properties style:font-name-complex="Arial" style:font-size-complex="14pt"/>
    </style:style>
    <style:style style:name="P124" style:parent-style-name="首頁" style:family="paragraph">
      <style:text-properties style:font-name-complex="Arial" style:font-size-complex="14pt"/>
    </style:style>
    <style:style style:name="P125" style:parent-style-name="首頁" style:family="paragraph">
      <style:text-properties style:font-name-complex="Arial" style:font-size-complex="14pt"/>
    </style:style>
    <style:style style:name="P126" style:parent-style-name="首頁" style:family="paragraph">
      <style:text-properties style:font-name-complex="Arial" style:font-size-complex="14pt"/>
    </style:style>
    <style:style style:name="T127" style:parent-style-name="預設段落字型" style:family="text">
      <style:text-properties style:font-name-complex="Arial" style:font-size-complex="14pt"/>
    </style:style>
  </office:automatic-styles>
  <office:body>
    <office:text text:use-soft-page-breaks="true">
      <text:p text:style-name="P1">9903資訊人員價值提升_補充資料.doc</text:p>
      <text:p text:style-name="P6">張賜賢：逸凡前營運長<text:s text:c="4"/>0917-032-666</text:p>
      <text:p text:style-name="P7">分享人生：５個小孩，一次３胞胎，經９２１，本人輕微小兒麻痺</text:p>
      <text:p text:style-name="P8">分享心得：非真理。</text:p>
      <text:p text:style-name="P9"/>
      <text:p text:style-name="P10">多上免費網站：</text:p>
      <text:p text:style-name="首頁"><text:a xlink:href="http://WWW.GOOGLE.COM/INSIGHTS/SEARCH" office:target-frame-name="_top" xlink:show="replace"><text:span text:style-name="T11">WWW.GOOGLE.COM//INSIGHTS/SEARCH</text:span></text:a></text:p>
      <text:p text:style-name="P12"><text:s text:c="4"/>ERP（中）, CRM（高）, PLM, SOM（低） 查詢</text:p>
      <text:p text:style-name="首頁"><text:span text:style-name="T13">　　看「趨勢」：例台灣－→</text:span><text:span text:style-name="T14">「艋</text:span><text:span text:style-name="T15">舺</text:span><text:span text:style-name="T16">」高</text:span></text:p>
      <text:p text:style-name="P17">HTTP://WWW.YOUTUBE.COM/</text:p>
      <text:p text:style-name="P18"><text:s text:c="4"/>４、５顆星以上才看</text:p>
      <text:p text:style-name="P19">PRESENTAION <text:s text:c="3"/>李開復（前GOOGLE大中華...）演講　　TED</text:p>
      <text:p text:style-name="P20">WWW.DIGITALWPC.COM <text:s text:c="5"/>（MICROSOFT）</text:p>
      <text:p text:style-name="P21"><text:s text:c="4"/>TED <text:s text:c="4"/>TALK <text:s text:c="3"/>GOOGLE 快訊</text:p>
      <text:p text:style-name="P22">　　GRADNER <text:s text:c="3"/>IDC</text:p>
      <text:p text:style-name="P23">我的競爭者、仰慕者、自己 <text:s/>的訊息</text:p>
      <text:p text:style-name="P24">2009 CIO 十大商業</text:p>
      <text:p text:style-name="P25">１、改善商業流程：</text:p>
      <text:p text:style-name="P26">電子表單（ｏｄ、新財務）、客訴流程（ISO 20000）。</text:p>
      <text:p text:style-name="P27">２、降低企業成本</text:p>
      <text:p text:style-name="P28">　　新Client 、Google免費軟體</text:p>
      <text:p text:style-name="P29">３、改進人力效率</text:p>
      <text:p text:style-name="P30">４、吸引留住新客戶</text:p>
      <text:p text:style-name="P31">（余：不要排斥心得分享，雖然花時間，但教學相長，絕對值得）</text:p>
      <text:p text:style-name="P32">（感謝沈主任，要我帶一次助教課，上得很差，是未來成功基礎）</text:p>
      <text:p text:style-name="P33">（余：會作會說、會作不會說、會說不會作、不會作也不會說」）</text:p>
      <text:p text:style-name="P34">（第一種：會作會說。「能說、能教、喜歡教」）</text:p>
      <text:p text:style-name="P35">（第二種：會作不會說。「不喜歡教、不會教」）</text:p>
      <text:p text:style-name="P36">（第三種：會說不會作。「不喜歡作、只懂理論不會作」）</text:p>
      <text:p text:style-name="P37">（第四種：不會作也不會說。「最糟糕是理由一堆，等人教」）</text:p>
      <text:soft-page-break/>
      <text:p text:style-name="P38">如何增加 Experience Value</text:p>
      <text:p text:style-name="P39">資訊人多看小說、電影、藝文，增加右腦訓練</text:p>
      <text:p text:style-name="P40">對人、創新</text:p>
      <text:p text:style-name="P41">友直（正直）、友諒（信也誠也、寬容）、<text:line-break/>友多聞（博學多聞、多連絡）</text:p>
      <text:p text:style-name="P42">　（余：三人行必有我師。強者、平者、弱者均是學習對象）</text:p>
      <text:p text:style-name="P43">最利害：知道找誰解決！非解決人！！</text:p>
      <text:p text:style-name="P44">提升「知識」，多承接工作。（余：韓信點兵，多多益善）</text:p>
      <text:p text:style-name="P45">打球：打錯就算了，想下一球如何打。</text:p>
      <text:p text:style-name="P46"><text:span text:style-name="T47">　　　（余：若有時間，應檢討每一球，</text:span><text:span text:style-name="T48">PDCA</text:span><text:span text:style-name="T49">）</text:span></text:p>
      <text:p text:style-name="P50">　　　（余：別人的鐵板、別人之敗因，是我們成功之關鍵）</text:p>
      <text:p text:style-name="P51"/>
      <text:p text:style-name="P52">如何累積人脈：</text:p>
      <text:p text:style-name="P53">給機會的人最偉大（內、外部客戶）</text:p>
      <text:p text:style-name="P54">勿把公司聯誼，當部門聚會（例年終聚餐）</text:p>
      <text:p text:style-name="P55">別人要幫時，要讓他們幫（例老媽要送東西時）</text:p>
      <text:p text:style-name="P56">送用錢買不到的（勿送有標價者）</text:p>
      <text:p text:style-name="P57">不作煙火式贈送，要持續</text:p>
      <text:p text:style-name="P58">　　（張老師很利害，能觀察來賓喜好，尤其高層主管）</text:p>
      <text:p text:style-name="P59">　　（余：不需要逢迎拍馬，但「和主管相處好」很重要）</text:p>
      <text:p text:style-name="P60"/>
      <text:p text:style-name="P61">資訊人員硬性技術　ｖｓ　軟性技術</text:p>
      <text:p text:style-name="P62">４Ｐ：簡報、專案管理、企劃、人際溝通（人際關係）</text:p>
      <text:p text:style-name="P63">岳飛下場：未注意皇帝真正需求。</text:p>
      <text:p text:style-name="P64">依決策快慢、冷靜熱情區分</text:p>
      <text:p text:style-name="P65">決策慢、冷靜：<text:s/></text:p>
      <text:p text:style-name="P66">　　ANALYTICAL、工程、研發、會計</text:p>
      <text:p text:style-name="P67">　　要依據</text:p>
      <text:soft-page-break/>
      <text:p text:style-name="P68">決策慢、熱情：</text:p>
      <text:p text:style-name="P69">　　AMIABLE<text:s/></text:p>
      <text:p text:style-name="P70">　　客服</text:p>
      <text:p text:style-name="P71">決策快、冷靜（將軍）</text:p>
      <text:p text:style-name="P72">　　DRIVE</text:p>
      <text:p text:style-name="P73">　　要POWER、要自主</text:p>
      <text:p text:style-name="P74">　　問效益</text:p>
      <text:p text:style-name="P75">依決策快、熱情（總統）</text:p>
      <text:p text:style-name="P76">　　面子、奇蒙子</text:p>
      <text:p text:style-name="P77">　　要一頁報告</text:p>
      <text:p text:style-name="P78"/>
      <text:p text:style-name="P79">給新世代的建議</text:p>
      <text:p text:style-name="P80">跳離舒適區：</text:p>
      <text:p text:style-name="P81">　　李光耀來台買蜂蜜</text:p>
      <text:p text:style-name="P82">　　　　因為新加坡一年四季如春，蜜蜂不用辛苦工作</text:p>
      <text:p text:style-name="P83">　　　　引進台灣蜜蜂，只一年有效，二年就和新加坡蜜蜂相同</text:p>
      <text:p text:style-name="P84">　　多結交「非同業」朋友</text:p>
      <text:p text:style-name="P85">　　參加「異質」社團（同行相忌．文人相傾）</text:p>
      <text:p text:style-name="P86">　　多結交「不同年齡」朋友，「越老越好」（經驗豐富）</text:p>
      <text:p text:style-name="P87">　　搞好「男女關係」，因身體構造不同，更年期不同</text:p>
      <text:p text:style-name="P88"/>
      <text:p text:style-name="P89">客戶服務的成功口訣</text:p>
      <text:p text:style-name="首頁"><text:span text:style-name="T90">One More Ounce</text:span><text:span text:style-name="T91"><text:s/>（更好一些）</text:span></text:p>
      <text:p text:style-name="P92"/>
      <text:p text:style-name="P93">滿意的客戶服務帶來的效益</text:p>
      <text:p text:style-name="P94">客戶服務若做得好,<text:s/>可以得到以下效益：</text:p>
      <text:p text:style-name="P95">●２　：「營收成長幅度」比競爭者「多２倍」。</text:p>
      <text:p text:style-name="P96">●６　：「市佔率成長幅度」會比競爭者「多６％」。</text:p>
      <text:p text:style-name="P97">●１２：「毛利率」會比競爭者「多１２％」。</text:p>
      <text:soft-page-break/>
      <text:p text:style-name="P98">增進客戶信任的技巧</text:p>
      <text:p text:style-name="P99">５５：外表。</text:p>
      <text:p text:style-name="P100">３８：肢體。聲音、語調、手勢、眼神、口頭禪．．．</text:p>
      <text:p text:style-name="P101">７　：內涵。</text:p>
      <text:p text:style-name="P102"/>
      <text:p text:style-name="P103">名利：很重要，看如何應用。</text:p>
      <text:p text:style-name="P104">　　　有名別人才會聽（例頭銜）</text:p>
      <text:p text:style-name="P105">　　　有利才有機會幫別人。</text:p>
      <text:p text:style-name="P106">　　　因年齡不同，名利看法不同。</text:p>
      <text:p text:style-name="P107"/>
      <text:p text:style-name="P108">關鍵時刻－接觸的儀式</text:p>
      <text:p text:style-name="P109">電話：禮儀。例淡江大學您好。</text:p>
      <text:p text:style-name="P110">　　　　　　例您好我是資訊中心ｘｘｘ。</text:p>
      <text:p text:style-name="P111">　　　回應速度。響聲２～３下內接。</text:p>
      <text:p text:style-name="首頁"><text:span text:style-name="T112">Mail<text:s/></text:span><text:span text:style-name="T113">往來：</text:span><text:span text:style-name="T114">回應速度。至少當天回。</text:span></text:p>
      <text:p text:style-name="首頁"><text:span text:style-name="T115">　　　跟催：確認事情ｏｋ。</text:span></text:p>
      <text:p text:style-name="P116"/>
      <text:p text:style-name="P117">感謝老板給機會</text:p>
      <text:p text:style-name="P118">教學相長</text:p>
      <text:p text:style-name="P119">　　第一次助教課經驗</text:p>
      <text:p text:style-name="P120">　　助教求救：有學生問「磁帶可否倒著讀？」</text:p>
      <text:p text:style-name="P121">　　　　　　　有學生問「為何要使用２－Dimension？」</text:p>
      <text:p text:style-name="P122">　　對內部、外部訓練</text:p>
      <text:p text:style-name="P123"/>
      <text:p text:style-name="P124">ＡＳＭ學習與應用</text:p>
      <text:p text:style-name="P125">　　解決「選課ＯＭＲ卡問題」</text:p>
      <text:p text:style-name="P126">　　解決「聯招磁帶合併問題」</text:p>
      <text:p text:style-name="首頁"><text:span text:style-name="T127">　　解決「答案卡登錄問題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1" style:display-name="p1" style:family="paragraph" style:parent-style-name="內文" style:list-style-name="LFO1">
      <style:paragraph-properties style:vertical-align="baseline" fo:margin-top="0.1666in">
        <style:tab-stops>
          <style:tab-stop style:type="left" style:position="2.4743in"/>
        </style:tab-stops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首頁" style:display-name="首頁" style:family="paragraph" style:parent-style-name="內文">
      <style:paragraph-properties style:line-break="normal" style:text-autospace="none" fo:margin-top="0.0833in" style:line-height-at-least="0.25in"/>
      <style:text-properties style:font-name="標楷體" style:font-name-asian="標楷體" fo:font-size="14pt" style:font-size-asian="14pt" fo:hyphenate="false"/>
    </style:style>
    <style:style style:name="簡介" style:display-name="簡介" style:family="paragraph" style:parent-style-name="內文">
      <style:paragraph-properties style:text-autospace="none" fo:margin-top="0.0833in" style:line-height-at-least="0.25in" fo:margin-left="0.1736in">
        <style:tab-stops/>
      </style:paragraph-properties>
      <style:text-properties style:font-name="標楷體" style:font-name-asian="標楷體" fo:hyphenate="false"/>
    </style:style>
    <style:style style:name="n2" style:display-name="n2" style:family="paragraph" style:parent-style-name="內文" style:list-style-name="LFO1">
      <style:paragraph-properties style:line-break="normal" style:text-autospace="none" style:line-height-at-least="0.25in" fo:margin-left="0.5826in" fo:text-indent="-0.3347in">
        <style:tab-stops/>
      </style:paragraph-properties>
      <style:text-properties style:font-name="標楷體" style:font-name-asian="標楷體" fo:hyphenate="false"/>
    </style:style>
    <style:style style:name="map" style:display-name="map" style:family="paragraph" style:parent-style-name="p1">
      <style:paragraph-properties fo:margin-left="0.1041in">
        <style:tab-stops>
          <style:tab-stop style:type="left" style:position="2.6458in"/>
        </style:tab-stops>
      </style:paragraph-properties>
      <style:text-properties fo:hyphenate="false"/>
    </style:style>
    <style:style style:name="table" style:display-name="table" style:family="paragraph" style:parent-style-name="p1">
      <style:paragraph-properties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ubTitle字元" style:display-name="SubTitle 字元" style:family="text" style:parent-style-name="預設段落字型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E" style:display-name="0" style:family="paragraph" style:parent-style-name="n2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3" text:style-name="WW_CharLFO1LVL3" style:num-format="1" text:display-levels="3">
        <style:list-level-properties text:space-before="0.3152in" text:min-label-width="0.2756in" text:list-level-position-and-space-mode="label-alignment">
          <style:list-level-label-alignment text:label-followed-by="space" fo:margin-left="0.5909in" fo:text-indent="-0.2756in"/>
        </style:list-level-properties>
      </text:list-level-style-number>
      <text:list-level-style-number text:level="4" text:style-name="WW_CharLFO1LVL4" style:num-prefix="3" style:num-suffix="." style:num-format="1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5" text:style-name="WW_CharLFO1LVL5" style:num-suffix="." style:num-format="1" text:start-value="4">
        <style:list-level-properties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/>
    </style:style>
    <style:style style:name="T4" style:parent-style-name="頁碼" style:family="text">
      <style:text-properties style:font-name="標楷體" style:font-name-asian="標楷體" fo:font-size="12pt" style:font-size-asian="12pt"/>
    </style:style>
    <style:style style:name="T5" style:parent-style-name="頁碼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1</text:span><text:span text:style-name="T4"><text:s/>-<text:s/></text:span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雀　測試報告</dc:title>
    <dc:description/>
    <dc:subject/>
    <meta:initial-creator>YUJT</meta:initial-creator>
    <dc:creator>it-010</dc:creator>
    <meta:creation-date>2019-02-18T05:33:00Z</meta:creation-date>
    <dc:date>2019-02-18T05:33:00Z</dc:date>
    <meta:print-date>2011-03-25T01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49" meta:row-count="13" meta:non-whitespace-character-count="1661"/>
  </office:meta>
</office:document-meta>
</file>