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細明體"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TableColumn7" style:family="table-column">
      <style:table-column-properties style:column-width="2.579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2104in"/>
    </style:style>
    <style:style style:name="Table6" style:family="table">
      <style:table-properties style:width="6.64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16" style:parent-style-name="預設段落字型" style:family="text">
      <style:text-properties style:font-name="細明體" style:font-name-asian="細明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20" style:parent-style-name="預設段落字型" style:family="text">
      <style:text-properties style:font-name="細明體" style:font-name-asian="細明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ableColumn88" style:family="table-column">
      <style:table-column-properties style:column-width="1.1444in"/>
    </style:style>
    <style:style style:name="TableColumn89" style:family="table-column">
      <style:table-column-properties style:column-width="3.75in"/>
    </style:style>
    <style:style style:name="TableColumn90" style:family="table-column">
      <style:table-column-properties style:column-width="0.5in"/>
    </style:style>
    <style:style style:name="TableColumn91" style:family="table-column">
      <style:table-column-properties style:column-width="1.25in"/>
    </style:style>
    <style:style style:name="Table87" style:family="table">
      <style:table-properties style:width="6.6444in" fo:margin-left="0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 fo:margin-right="0.0833in"/>
    </style:style>
    <style:style style:name="P111" style:parent-style-name="內文" style:family="paragraph">
      <style:paragraph-properties fo:text-align="end" fo:margin-right="0.0833in"/>
    </style:style>
  </office:automatic-styles>
  <office:body>
    <office:text text:use-soft-page-breaks="true">
      <text:p text:style-name="P1">淡江大學招生考試資料庫建立申請單</text:p>
      <text:p text:style-name="內文"><text:span text:style-name="T2">申請單位</text:span><text:span text:style-name="T3">：</text:span><text:tab/><text:tab/><text:tab/><text:tab/><text:tab/><text:tab/><text:tab/><text:tab/><text:tab/><text:tab/><text:tab/><text:tab/><text:span text:style-name="T4">申請日期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名稱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內文">考試標題<text:span text:style-name="T16">：</text:span></text:p>
            <text:p text:style-name="內文">(出現在各項報表)</text:p>
          </table:table-cell>
          <table:table-cell table:style-name="TableCell17" table:number-columns-spanned="3">
            <text:p text:style-name="內文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內文">試卷標題<text:span text:style-name="T20">：</text:span></text:p>
            <text:p text:style-name="內文">(僅出現在試卷上)</text:p>
          </table:table-cell>
          <table:table-cell table:style-name="TableCell21" table:number-columns-spanned="3">
            <text:p text:style-name="內文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帳號<text:s/>(人員代碼)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監控者帳號<text:s/>(列印權限<text:span text:style-name="T27">；</text:span>無時限)</text:p>
          </table:table-cell>
          <table:table-cell table:style-name="TableCell28" table:number-columns-spanned="3">
            <text:p text:style-name="內文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內文">管理者帳號<text:s/>(全部權限<text:span text:style-name="T31">；</text:span>無時限)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內文">訂定試題類別與題數人員</text:p>
          </table:table-cell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內文">報名登錄人員<text:line-break/>(可進行報名登錄與Web查詢)</text:p>
          </table:table-cell>
          <table:table-cell table:style-name="TableCell38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內文">排考人員帳號</text:p>
          </table:table-cell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內文">成績管理人員<text:s/>(可修改成績與查詢)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內文">成績登錄人員<text:s/>(僅可登錄成績)</text:p>
          </table:table-cell>
          <table:table-cell table:style-name="TableCell47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內文">報到管理人員</text:p>
          </table:table-cell>
          <table:table-cell table:style-name="TableCell50" table:number-columns-spanned="3">
            <text:p text:style-name="內文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報到登錄人員</text:p>
            <text:p text:style-name="內文"/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內文">放榜後基本資料修改</text:p>
          </table:table-cell>
          <table:table-cell table:style-name="TableCell56" table:number-columns-spanned="3">
            <text:p text:style-name="內文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簽章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作業人員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><text:s/>聯絡分機</text:p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>單位主管</text:p>
          </table:table-cell>
          <table:table-cell table:style-name="TableCell67" table:number-columns-spanned="3">
            <text:p text:style-name="內文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內文">祕書</text:p>
          </table:table-cell>
          <table:table-cell table:style-name="TableCell70" table:number-columns-spanned="3">
            <text:p text:style-name="內文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內文">一級單位主管</text:p>
          </table:table-cell>
          <table:table-cell table:style-name="TableCell73" table:number-columns-spanned="3">
            <text:p text:style-name="內文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作業變動說明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79">說明:<text:tab/>1.<text:s/>不同考試請分開填寫<text:span text:style-name="T80">，</text:span>並請附該考試之作業計劃表與簡章<text:span text:style-name="T81">，</text:span>以便配合辦理<text:span text:style-name="T82">。</text:span></text:p>
      <text:p text:style-name="P83">2.<text:s/>系統中各項記錄以使用者的帳號為主<text:span text:style-name="T84">，</text:span><text:s/>執行作業與密碼必須自行負責<text:span text:style-name="T85">。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資訊處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內文">系統承辦人員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>日期</text:p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>作業承辦人員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>日期</text:p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>單位主管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>日期</text:p>
          </table:table-cell>
          <table:table-cell table:style-name="TableCell109">
            <text:p text:style-name="內文"/>
          </table:table-cell>
        </table:table-row>
      </table:table>
      <text:p text:style-name="P110">FKJX-Q03-001-FM001</text:p>
      <text:p text:style-name="P111">(2014/03/28修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招生考試系統設定表</dc:title>
    <meta:initial-creator>Enigma</meta:initial-creator>
    <dc:creator>frances</dc:creator>
    <meta:creation-date>2017-12-25T00:29:00Z</meta:creation-date>
    <dc:date>2017-12-25T00:29:00Z</dc:date>
    <meta:print-date>2000-10-18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