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 fo:language="zh" fo:country="TW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 fo:language="zh" fo:country="TW"/>
    </style:style>
    <style:style style:name="P3" style:parent-style-name="內文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資訊處服務台標準作業程序</text:p>
      <text:p text:style-name="P2"/>
      <text:p text:style-name="P3"><draw:frame draw:z-index="0" draw:id="id0" draw:style-name="a0" draw:name="Object 3" text:anchor-type="as-char" svg:x="0in" svg:y="0in" svg:width="4.45833in" svg:height="7.21875in" style:rel-width="scale" style:rel-height="scale"><draw:object-ole draw:class-id="00021A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t-010</meta:initial-creator>
    <dc:creator>it-010</dc:creator>
    <meta:creation-date>2019-02-25T08:00:00Z</meta:creation-date>
    <dc:date>2019-02-25T08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6" meta:character-count="43" meta:row-count="1" meta:non-whitespace-character-count="38"/>
  </office:meta>
</office:document-meta>
</file>