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2.4083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2.0916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margin-right="-0.0034in"/>
      <style:text-properties style:font-name="標楷體" style:font-name-asian="標楷體" fo:font-weight="bold" style:font-weight-asian="bold" style:font-weight-complex="bold"/>
    </style:style>
    <style:style style:name="P39" style:parent-style-name="內文" style:list-style-name="LFO5" style:family="paragraph">
      <style:paragraph-properties fo:margin-right="-0.0034in"/>
      <style:text-properties style:font-name="標楷體" style:font-name-asian="標楷體"/>
    </style:style>
    <style:style style:name="P40" style:parent-style-name="內文" style:list-style-name="LFO5" style:family="paragraph">
      <style:paragraph-properties fo:margin-right="-0.003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超連結" style:family="text">
      <style:text-properties style:font-name="標楷體" style:font-name-asian="標楷體" fo:font-size="9pt" style:font-size-asian="9pt" style:font-size-complex="9pt"/>
    </style:style>
    <style:style style:name="P47" style:parent-style-name="內文" style:family="paragraph">
      <style:paragraph-properties fo:margin-right="-0.003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5" style:family="paragraph">
      <style:paragraph-properties fo:margin-right="-0.003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5" style:family="paragraph">
      <style:paragraph-properties fo:text-align="justify" fo:margin-right="-0.003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5" style:family="paragraph">
      <style:paragraph-properties fo:text-align="justify" fo:margin-right="-0.0034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5" style:family="paragraph">
      <style:paragraph-properties fo:margin-right="-0.003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5" style:family="paragraph">
      <style:paragraph-properties fo:margin-right="-0.0034in"/>
      <style:text-properties style:font-name="標楷體" style:font-name-asian="標楷體"/>
    </style:style>
    <style:style style:name="TableRow93" style:family="table-row">
      <style:table-row-properties style:row-height="0.4444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right="-0.0034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right="-0.0034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right="-0.0034in"/>
      <style:text-properties style:font-name="標楷體" style:font-name-asian="標楷體"/>
    </style:style>
    <style:style style:name="P100" style:parent-style-name="內文" style:family="paragraph">
      <style:paragraph-properties fo:text-align="center" fo:margin-right="-0.0034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right="-0.0034in"/>
      <style:text-properties style:font-name="標楷體" style:font-name-asian="標楷體"/>
    </style:style>
    <style:style style:name="TableRow103" style:family="table-row">
      <style:table-row-properties style:row-height="0.4444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right="-0.0034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right="-0.0034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right="-0.0034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right="-0.0034in"/>
      <style:text-properties style:font-name="標楷體" style:font-name-asian="標楷體"/>
    </style:style>
    <style:style style:name="TableRow112" style:family="table-row">
      <style:table-row-properties style:row-height="0.4444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right="-0.0034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right="-0.0034in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right="-0.0034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right="-0.0034in"/>
      <style:text-properties style:font-name="標楷體" style:font-name-asian="標楷體"/>
    </style:style>
    <style:style style:name="P122" style:parent-style-name="內文" style:family="paragraph">
      <style:paragraph-properties fo:margin-right="-0.0034in" fo:text-indent="0.333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right="-0.0034in" fo:text-indent="0.333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right="-0.0034in"/>
      <style:text-properties style:font-name="標楷體" style:font-name-asian="標楷體"/>
    </style:style>
    <style:style style:name="P133" style:parent-style-name="內文" style:family="paragraph">
      <style:paragraph-properties fo:margin-right="-0.0034in" fo:text-indent="0.3333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right="-0.0034in" fo:text-indent="0.3333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margin-right="-0.0034in" fo:text-indent="0.3333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right="-0.0034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margin-right="-0.0034in" fo:text-indent="0.3333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margin-right="-0.0034in" fo:text-indent="0.3333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margin-right="-0.0034in" fo:text-indent="0.3333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right="-0.003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right="-0.0034in" fo:text-indent="0.33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right="-0.0034in" fo:text-indent="0.3333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right="-0.0034in" fo:text-indent="0.3333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margin-right="-0.003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margin-right="-0.0034in" fo:text-indent="0.3333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margin-right="-0.0034in"/>
      <style:text-properties style:font-name="標楷體" style:font-name-asian="標楷體"/>
    </style:style>
    <style:style style:name="P207" style:parent-style-name="內文" style:family="paragraph">
      <style:paragraph-properties fo:margin-right="-0.0034in"/>
      <style:text-properties style:font-name="標楷體" style:font-name-asian="標楷體"/>
    </style:style>
    <style:style style:name="P208" style:parent-style-name="內文" style:family="paragraph">
      <style:paragraph-properties fo:margin-right="-0.0034in"/>
      <style:text-properties style:font-name="標楷體" style:font-name-asian="標楷體"/>
    </style:style>
    <style:style style:name="P209" style:parent-style-name="內文" style:family="paragraph">
      <style:paragraph-properties fo:line-height="0.0138in" fo:margin-right="-0.0041in"/>
      <style:text-properties fo:font-size="8pt" style:font-size-asian="8pt"/>
    </style:style>
    <style:style style:name="P210" style:parent-style-name="內文" style:family="paragraph">
      <style:paragraph-properties fo:margin-right="-0.0041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0138in" fo:margin-right="-0.0041in"/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注意：</text:p>
            <text:list text:style-name="LFO5" text:continue-numbering="true">
              <text:list-item>
                <text:p text:style-name="P39">申請人遵守台灣學術網路使用規範及淡江大學網路使用管理辦法。</text:p>
              </text:list-item>
              <text:list-item>
                <text:p text:style-name="P40"><text:span text:style-name="T41">依據本校個人資料管理制度</text:span><text:span text:style-name="T42">規範</text:span><text:span text:style-name="T43">，隱私權政策聲明網頁</text:span><text:span text:style-name="T44">請參考</text:span><text:span text:style-name="T45"><text:s/></text:span><text:a xlink:href="http://www.tku.edu.tw/privacy.asp" office:target-frame-name="_top" xlink:show="replace"><text:span text:style-name="T46">http://www.tku.edu.tw/privacy.asp</text:span></text:a></text:p>
              </text:list-item>
            </text:list>
            <text:p text:style-name="P47"><text:span text:style-name="T48"><text:s text:c="4"/></text:span><text:span text:style-name="T49">□</text:span><text:span text:style-name="T50"><text:s/></text:span><text:span text:style-name="T51">本人已暸解並同意以上說明</text:span><text:span text:style-name="T52">(請在前面打勾)</text:span><text:span text:style-name="T53">。</text:span></text:p>
            <text:list text:style-name="LFO5" text:continue-numbering="true">
              <text:list-item>
                <text:p text:style-name="P54"><text:span text:style-name="T55">網域名稱</text:span><text:span text:style-name="T56">請使用</text:span><text:span text:style-name="T57">a-z(</text:span><text:span text:style-name="T58">不分大小寫</text:span><text:span text:style-name="T59">)</text:span><text:span text:style-name="T60">、</text:span><text:span text:style-name="T61">0~9</text:span><text:span text:style-name="T62">及</text:span><text:span text:style-name="T63">-(</text:span><text:span text:style-name="T64">連字號</text:span><text:span text:style-name="T65">)</text:span><text:span text:style-name="T66">，請勿使用</text:span><text:span text:style-name="T67">_(</text:span><text:span text:style-name="T68">底線</text:span><text:span text:style-name="T69">)</text:span><text:span text:style-name="T70">。</text:span></text:p>
              </text:list-item>
              <text:list-item>
                <text:p text:style-name="P71"><text:span text:style-name="T72">本校子網域或主機名稱，僅受理一二級單位申請。單位或系所之實驗室、研究計畫或個人網域名稱，只能登記在該單位或系所子網域名稱之下，請向所屬單位或系所申請</text:span><text:span text:style-name="T73">(</text:span><text:span text:style-name="T74">子網域由網管組代管者，請直接向網管組申請</text:span><text:span text:style-name="T75">)</text:span><text:span text:style-name="T76">。</text:span><text:span text:style-name="T77">當該</text:span><text:span text:style-name="T78">DNS</text:span><text:span text:style-name="T79">名稱不再使用時，需通知網管組刪除。</text:span></text:p>
              </text:list-item>
              <text:list-item>
                <text:p text:style-name="P80"><text:span text:style-name="T81">網管組代管之子網域最多可以有</text:span><text:span text:style-name="T82">10</text:span><text:span text:style-name="T83">個主機名稱，超過請自行架設</text:span><text:span text:style-name="T84">DNS</text:span><text:span text:style-name="T85">管理。</text:span></text:p>
              </text:list-item>
              <text:list-item>
                <text:p text:style-name="P86"><text:span text:style-name="T87">填寫申請表後</text:span><text:span text:style-name="T88">請將電子檔以</text:span><text:span text:style-name="T89">OA</text:span><text:span text:style-name="T90">傳送至網路管理組</text:span><text:span text:style-name="T91">，不需寄送紙本，如有疑問與網管組聯絡，分機2628。</text:span></text:p>
              </text:list-item>
              <text:list-item>
                <text:p text:style-name="P92">本表單所蒐集之個人資料僅限於本次業務使用，絕不轉做其他用途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申請人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>申請人</text:p>
            <text:p text:style-name="P100">人員代號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所屬單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分 <text:s text:c="3"/>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申請事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申請項目</text:p>
          </table:table-cell>
          <table:table-cell table:style-name="TableCell120" table:number-columns-spanned="3">
            <text:p text:style-name="P121">□ 新增主機名稱</text:p>
            <text:p text:style-name="P122"><text:span text:style-name="T123">主機名稱：</text:span><text:span text:style-name="T124"><text:s text:c="25"/></text:span><text:span text:style-name="T125">.tku.edu.tw</text:span><text:span text:style-name="T126"><text:s text:c="2"/></text:span></text:p>
            <text:p text:style-name="P127"><text:span text:style-name="T128">IP</text:span><text:span text:style-name="T129">位址</text:span><text:span text:style-name="T130">：</text:span><text:span text:style-name="T131"><text:s text:c="37"/></text:span></text:p>
            <text:p text:style-name="P132">□ 更改主機名稱</text:p>
            <text:p text:style-name="P133"><text:span text:style-name="T134">舊</text:span><text:span text:style-name="T135">主機名稱：</text:span><text:span text:style-name="T136"><text:s text:c="23"/></text:span><text:span text:style-name="T137">.tku.edu.tw</text:span><text:span text:style-name="T138"><text:s text:c="2"/></text:span></text:p>
            <text:p text:style-name="P139"><text:span text:style-name="T140">新</text:span><text:span text:style-name="T141">主機名稱：</text:span><text:span text:style-name="T142"><text:s text:c="23"/></text:span><text:span text:style-name="T143">.tku.edu.tw</text:span><text:span text:style-name="T144"><text:s text:c="2"/></text:span></text:p>
            <text:p text:style-name="P145"><text:span text:style-name="T146">IP</text:span><text:span text:style-name="T147">位址</text:span><text:span text:style-name="T148">：</text:span><text:span text:style-name="T149"><text:s text:c="37"/></text:span></text:p>
            <text:p text:style-name="P150"><text:span text:style-name="T151">□ 主機</text:span><text:span text:style-name="T152">IP</text:span><text:span text:style-name="T153">位址變更</text:span></text:p>
            <text:p text:style-name="P154"><text:span text:style-name="T155">主機名稱：</text:span><text:span text:style-name="T156"><text:s text:c="25"/></text:span><text:span text:style-name="T157">.tku.edu.tw</text:span><text:span text:style-name="T158"><text:s text:c="2"/></text:span></text:p>
            <text:p text:style-name="P159"><text:span text:style-name="T160">舊</text:span><text:span text:style-name="T161">IP</text:span><text:span text:style-name="T162">位址</text:span><text:span text:style-name="T163">：</text:span><text:span text:style-name="T164"><text:s text:c="35"/></text:span></text:p>
            <text:p text:style-name="P165"><text:span text:style-name="T166">新</text:span><text:span text:style-name="T167">IP</text:span><text:span text:style-name="T168">位址</text:span><text:span text:style-name="T169">：</text:span><text:span text:style-name="T170"><text:s text:c="35"/></text:span></text:p>
            <text:p text:style-name="P171"><text:span text:style-name="T172">□ 申請/異動自行管理</text:span><text:span text:style-name="T173">子</text:span><text:span text:style-name="T174">網域</text:span></text:p>
            <text:p text:style-name="P175"><text:span text:style-name="T176">子網域名稱：</text:span><text:span text:style-name="T177"><text:s text:c="23"/></text:span><text:span text:style-name="T178">.tku.edu.tw</text:span><text:span text:style-name="T179"><text:s text:c="2"/></text:span></text:p>
            <text:p text:style-name="P180"><text:span text:style-name="T181">DNS</text:span><text:span text:style-name="T182">主機</text:span><text:span text:style-name="T183">IP</text:span><text:span text:style-name="T184">位址</text:span><text:span text:style-name="T185">1</text:span><text:span text:style-name="T186">：</text:span><text:span text:style-name="T187"><text:s text:c="27"/></text:span></text:p>
            <text:p text:style-name="P188"><text:span text:style-name="T189">DNS</text:span><text:span text:style-name="T190">主機</text:span><text:span text:style-name="T191">IP</text:span><text:span text:style-name="T192">位址</text:span><text:span text:style-name="T193">2</text:span><text:span text:style-name="T194">：</text:span><text:span text:style-name="T195"><text:s text:c="27"/></text:span></text:p>
            <text:p text:style-name="P196"><text:span text:style-name="T197">□ 刪除主機/</text:span><text:span text:style-name="T198">子</text:span><text:span text:style-name="T199">網域</text:span></text:p>
            <text:p text:style-name="P200"><text:span text:style-name="T201">DNS</text:span><text:span text:style-name="T202">名稱：</text:span><text:span text:style-name="T203"><text:s text:c="24"/></text:span><text:span text:style-name="T204">.tku.edu.tw</text:span><text:span text:style-name="T205"><text:s text:c="2"/></text:span></text:p>
            <text:p text:style-name="P206">□ 其它設定(請詳細說明)</text:p>
            <text:p text:style-name="P207"/>
            <text:p text:style-name="P208"/>
          </table:table-cell>
          <table:covered-table-cell/>
          <table:covered-table-cell/>
        </table:table-row>
      </table:table>
      <text:p text:style-name="P209"/>
      <text:p text:style-name="P210"><text:tab/><text:tab/><text:tab/><text:tab/><text:tab/><text:tab/><text:tab/><text:tab/><text:tab/><text:tab/><text:tab/><text:tab/><text:tab/><text:tab/><text:tab/><text:tab/><text:tab/><text:span text:style-name="T211">保存年限:<text:s/></text:span><text:span text:style-name="T212">2</text:span><text:span text:style-name="T213"><text:s/>年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4166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ubTitle字元" style:display-name="SubTitle 字元" style:family="text" style:parent-style-name="預設段落字型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本文縮排" style:display-name="本文縮排" style:family="paragraph" style:parent-style-name="內文">
      <style:paragraph-properties style:vertical-align="baseline" fo:margin-top="0.0833in" style:line-height-at-least="0in" fo:margin-left="0.4923in" fo:text-indent="-0.1576in">
        <style:tab-stops/>
      </style:paragraph-properties>
      <style:text-properties style:font-name-asian="細明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416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4326in"/>
      </style:footer-style>
    </style:page-layout>
    <style:style style:name="TableColumn10" style:family="table-column">
      <style:table-column-properties style:column-width="1.7493in" style:use-optimal-column-width="false"/>
    </style:style>
    <style:style style:name="TableColumn11" style:family="table-column">
      <style:table-column-properties style:column-width="3.3777in" style:use-optimal-column-width="false"/>
    </style:style>
    <style:style style:name="TableColumn12" style:family="table-column">
      <style:table-column-properties style:column-width="2.0284in" style:use-optimal-column-width="false"/>
    </style:style>
    <style:style style:name="Table9" style:family="table">
      <style:table-properties style:width="7.1555in" fo:margin-left="0in" table:align="center"/>
    </style:style>
    <style:style style:name="TableRow13" style:family="table-row">
      <style:table-row-properties style:min-row-height="0.299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頁首" style:family="paragraph">
      <style:paragraph-properties fo:margin-top="0.0416in" fo:margin-bottom="0.0416in" fo:margin-left="-0.1986in" fo:text-indent="0.1986in">
        <style:tab-stops>
          <style:tab-stop style:type="center" style:position="3.0826in"/>
          <style:tab-stop style:type="right" style:position="5.9666in"/>
        </style:tab-stops>
      </style:paragraph-properties>
      <style:text-properties style:font-name="標楷體" style:font-name-asian="標楷體" fo:font-size="12pt" style:font-size-asian="12pt"/>
    </style:style>
    <style:style style:name="P16" style:parent-style-name="頁首" style:family="paragraph">
      <style:paragraph-properties fo:margin-top="0.0416in" fo:margin-bottom="0.0416in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頁首" style:family="paragraph">
      <style:paragraph-properties fo:margin-top="0.0416in" fo:margin-bottom="0.0416in"/>
      <style:text-properties style:font-name="標楷體" style:font-name-asian="標楷體" fo:font-size="12pt" style:font-size-asian="12pt"/>
    </style:style>
    <style:style style:name="TableRow23" style:family="table-row">
      <style:table-row-properties style:min-row-height="0.2993in" style:use-optimal-row-height="false" fo:keep-together="always"/>
    </style:style>
    <style:style style:name="P24" style:parent-style-name="頁尾" style:family="paragraph">
      <style:paragraph-properties fo:margin-top="0.0416in" fo:margin-bottom="0.0416in"/>
      <style:text-properties style:font-name="標楷體" style:font-name-asian="標楷體" fo:font-size="12pt" style:font-size-asian="12pt"/>
    </style:style>
    <style:style style:name="P25" style:parent-style-name="頁尾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頁尾" style:family="paragraph">
      <style:paragraph-properties fo:margin-top="0.0416in" fo:margin-bottom="0.0416in"/>
      <style:text-properties style:font-name="標楷體" style:font-name-asian="標楷體" fo:font-size="12pt" style:font-size-asian="12pt"/>
    </style:style>
    <style:style style:name="TableRow28" style:family="table-row">
      <style:table-row-properties style:min-row-height="0.2798in" style:use-optimal-row-height="false" fo:keep-together="always"/>
    </style:style>
    <style:style style:name="P29" style:parent-style-name="頁尾" style:family="paragraph">
      <style:paragraph-properties fo:text-align="justify" fo:margin-top="0.0416in" fo:margin-bottom="0.0416in"/>
      <style:text-properties style:font-name="標楷體" style:font-name-asian="標楷體" fo:font-size="12pt" style:font-size-asian="12pt"/>
    </style:style>
    <style:style style:name="P30" style:parent-style-name="頁尾" style:family="paragraph">
      <style:paragraph-properties fo:margin-top="0.0416in" fo:margin-bottom="0.041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頁尾" style:family="paragraph">
      <style:paragraph-properties fo:text-align="justify" fo:margin-top="0.0416in" fo:margin-bottom="0.0416in"/>
      <style:text-properties style:font-name="標楷體" style:font-name-asian="標楷體" fo:font-size="12pt" style:font-size-asian="12pt"/>
    </style:style>
    <style:style style:name="P33" style:parent-style-name="頁首" style:family="paragraph">
      <style:paragraph-properties style:line-break="normal" fo:text-align="end" fo:margin-left="-0.125in" fo:text-indent="-0.125in">
        <style:tab-stops>
          <style:tab-stop style:type="center" style:position="3.009in"/>
          <style:tab-stop style:type="right" style:position="5.893in"/>
        </style:tab-stops>
      </style:paragraph-properties>
      <style:text-properties style:font-name="標楷體" style:font-name-asian="標楷體"/>
    </style:style>
    <style:style style:name="P34" style:parent-style-name="頁首" style:family="paragraph">
      <style:paragraph-properties fo:margin-right="-0.0034in" fo:text-indent="4.2361in">
        <style:tab-stops>
          <style:tab-stop style:type="center" style:position="2.884in"/>
          <style:tab-stop style:type="left" style:position="6.9965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頁碼" style:family="text">
      <style:text-properties style:font-name="標楷體" style:font-name-asian="標楷體"/>
    </style:style>
    <style:style style:name="T37" style:parent-style-name="頁碼" style:family="text">
      <style:text-properties style:font-name="標楷體" style:font-name-asian="標楷體"/>
    </style:style>
    <style:style style:name="T3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rows-spanned="3">
              <text:p text:style-name="P15">文件編號：</text:p>
              <text:p text:style-name="P16"/>
            </table:table-cell>
            <table:table-cell table:style-name="TableCell17" table:number-rows-spanned="3">
              <text:p text:style-name="P18"><text:span text:style-name="T19">DNS</text:span><text:span text:style-name="T20">申請及更改表</text:span></text:p>
            </table:table-cell>
            <table:table-cell table:style-name="TableCell21">
              <text:p text:style-name="P22">機密等級：一般資訊</text:p>
            </table:table-cell>
          </table:table-row>
          <table:table-row table:style-name="TableRow23">
            <table:covered-table-cell>
              <text:p text:style-name="P24"/>
            </table:covered-table-cell>
            <table:covered-table-cell>
              <text:p text:style-name="P25"/>
            </table:covered-table-cell>
            <table:table-cell table:style-name="TableCell26">
              <text:p text:style-name="P27">生效日期：2013.10.15</text:p>
            </table:table-cell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table-cell table:style-name="TableCell31">
              <text:p text:style-name="P32">版本：1.1</text:p>
            </table:table-cell>
          </table:table-row>
        </table:table>
        <text:p text:style-name="P33"/>
        <text:p text:style-name="P34"><text:span text:style-name="T35">收集序號: <text:s text:c="18"/>頁次：</text:span><text:span text:style-name="T36"><text:page-number text:fixed="false">1</text:page-number></text:span><text:span text:style-name="T37"><text:s/>/<text:s/></text:span><text:span text:style-name="T38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名稱：                         系統負責人員：</dc:title>
    <dc:description/>
    <dc:subject/>
    <meta:initial-creator>Administrator</meta:initial-creator>
    <dc:creator>Windows 使用者</dc:creator>
    <meta:creation-date>2017-11-20T03:15:00Z</meta:creation-date>
    <dc:date>2017-11-20T03:15:00Z</dc:date>
    <meta:print-date>2013-10-15T06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