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 style:font-family-generic="modern"/>
    <style:font-face style:name="華康勘亭流" svg:font-family="華康勘亭流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3cm"/>
    </style:style>
    <style:style style:name="表格1.F" style:family="table-column">
      <style:table-column-properties style:column-width="3.3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華康勘亭流" fo:font-size="20pt" fo:language="zh" fo:country="TW" fo:font-weight="bold" style:font-name-asian="華康勘亭流" style:font-size-asian="20pt" style:language-asian="zh" style:country-asian="TW" style:font-weight-asian="bold" style:font-name-complex="華康勘亭流 Std W9" style:font-size-complex="20pt"/>
    </style:style>
    <style:style style:name="P8" style:family="paragraph" style:parent-style-name="Standard">
      <style:paragraph-properties fo:text-align="justify" style:justify-single-word="false"/>
      <style:text-properties officeooo:paragraph-rsid="0004dc62"/>
    </style:style>
    <style:style style:name="P9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  <style:text-properties style:font-name="標楷體" fo:font-weight="bold" officeooo:rsid="0004dc62" officeooo:paragraph-rsid="0004dc62" style:font-name-asian="標楷體" style:font-weight-asian="bold"/>
    </style:style>
    <style:style style:name="P13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18pt" style:text-underline-style="none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6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officeooo:paragraph-rsid="0004dc62" style:font-name-asian="標楷體" style:font-weight-asian="bold" style:font-name-complex="標楷體"/>
    </style:style>
    <style:style style:name="P25" style:family="paragraph" style:parent-style-name="Standard" style:list-style-name="WW8Num1">
      <style:paragraph-properties fo:margin-left="0.635cm" fo:margin-right="0.222cm" fo:line-height="100%" fo:text-align="justify" style:justify-single-word="false" fo:text-indent="-0.635cm" style:auto-text-indent="false" style:snap-to-layout-grid="false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.411cm" fo:margin-right="-0.953cm" fo:margin-top="0.212cm" fo:margin-bottom="0cm" loext:contextual-spacing="false" style:line-height-at-least="0.67cm" fo:text-indent="-1.004cm" style:auto-text-indent="false"/>
    </style:style>
    <style:style style:name="P28" style:family="paragraph" style:parent-style-name="Standard" style:master-page-name="">
      <loext:graphic-properties draw:fill="none"/>
      <style:paragraph-properties fo:margin-left="-0.3cm" fo:margin-right="-0.4cm" fo:line-height="100%" fo:text-align="center" style:justify-single-word="false" fo:orphans="0" fo:widows="0" fo:text-indent="0cm" style:auto-text-indent="false" style:page-number="auto" fo:background-color="transparent" style:vertical-align="baseline" style:snap-to-layout-grid="false" style:writing-mode="lr-tb"/>
      <style:text-properties style:font-name="標楷體" fo:letter-spacing="-0.007cm" fo:font-weight="bold" officeooo:paragraph-rsid="00059311" style:font-name-asian="標楷體" style:font-weight-asian="bold"/>
    </style:style>
    <style:style style:name="T1" style:family="text">
      <style:text-properties style:font-name="華康勘亭流 Std W9" fo:font-size="20pt" style:font-name-asian="華康勘亭流 Std W9" style:font-size-asian="20pt" style:font-name-complex="華康勘亭流 Std W9"/>
    </style:style>
    <style:style style:name="T2" style:family="text">
      <style:text-properties style:font-name="華康勘亭流 Std W9" fo:font-size="20pt" style:font-name-asian="華康勘亭流 Std W9" style:font-size-asian="20pt" style:font-name-complex="華康勘亭流 Std W9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style:font-name="標楷體" fo:font-weight="bold" officeooo:rsid="0004dc62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22" style:family="text">
      <style:text-properties style:font-name="標楷體" fo:letter-spacing="-0.071cm" fo:font-weight="bold" style:font-name-asian="標楷體" style:font-weight-asian="bold"/>
    </style:style>
    <style:style style:name="T23" style:family="text">
      <style:text-properties style:font-name="標楷體" fo:letter-spacing="-0.071cm" fo:font-weight="bold" style:font-name-asian="標楷體" style:font-weight-asian="bold"/>
    </style:style>
    <style:style style:name="T24" style:family="text">
      <style:text-properties style:font-name="標楷體" fo:font-size="14pt" style:font-name-asian="標楷體" style:font-size-asian="14pt" style:font-name-complex="華康中楷體"/>
    </style:style>
    <style:style style:name="T25" style:family="text">
      <style:text-properties style:font-name="標楷體" style:text-underline-style="none" fo:font-weight="bold" style:font-name-asian="標楷體" style:font-weight-asian="bold"/>
    </style:style>
    <style:style style:name="T26" style:family="text">
      <style:text-properties style:font-name="華康勘亭流" fo:font-size="20pt" fo:font-weight="bold" style:font-name-asian="華康勘亭流" style:font-size-asian="20pt" style:font-weight-asian="bold" style:font-size-complex="20pt"/>
    </style:style>
    <style:style style:name="T27" style:family="text">
      <style:text-properties style:font-name="華康中楷體" fo:font-size="20pt" fo:font-weight="bold" style:font-name-asian="華康中楷體" style:font-size-asian="20pt" style:font-weight-asian="bold"/>
    </style:style>
    <style:style style:name="T2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9" style:family="text">
      <style:text-properties style:font-name-complex="華康中楷體" style:font-size-complex="12pt"/>
    </style:style>
    <style:style style:name="T30" style:family="text">
      <style:text-properties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2pt" style:font-weight-complex="bold"/>
    </style:style>
    <style:style style:name="T32" style:family="text">
      <style:text-properties fo:font-size="14pt" style:font-size-asian="14pt" style:font-name-complex="Wingdings 2" style:font-weight-complex="bold"/>
    </style:style>
    <style:style style:name="T33" style:family="text">
      <style:text-properties style:font-name="Webdings" fo:font-size="14pt" style:font-name-asian="Webdings" style:font-size-asian="14pt" style:font-name-complex="Webdings"/>
    </style:style>
    <style:style style:name="T34" style:family="text">
      <style:text-properties officeooo:rsid="0004dc6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淡江大學資訊</text:span><text:span text:style-name="T1">處</text:span><text:span text:style-name="T1">教學支援組工讀生報名資料表</text:span></text:p>
      <text:p text:style-name="P7"><draw:frame draw:style-name="fr1" draw:name="框架1" text:anchor-type="char" svg:x="14.901cm" svg:y="0.596cm" svg:width="2.912cm" svg:height="3.893cm" draw:z-index="0"><draw:text-box><text:p text:style-name="P3">照</text:p><text:p text:style-name="P2"/><text:p text:style-name="Standard"/><text:p text:style-name="Standard"/><text:p text:style-name="P3">片</text:p></draw:text-box></draw:frame></text:p>
      <text:p text:style-name="P1"><text:span text:style-name="T3">編</text:span><text:span text:style-name="T3"> <text:s/></text:span><text:span text:style-name="T3">號</text:span><text:span text:style-name="T7">：</text:span><text:span text:style-name="T5">： </text:span><text:span text:style-name="T13"><text:tab/><text:tab/> <text:s text:c="3"/><text:tab/></text:span><text:span text:style-name="T5"> </text:span><text:span text:style-name="T17">(※不要填寫)</text:span><text:span text:style-name="T27"> <text:s text:c="2"/></text:span><text:span text:style-name="T7">報名日期：</text:span><text:span text:style-name="T14"> <text:s text:c="3"/></text:span><text:span text:style-name="T7">年</text:span><text:span text:style-name="T14"> <text:s text:c="3"/></text:span><text:span text:style-name="T7">月</text:span><text:span text:style-name="T14"> <text:s text:c="3"/></text:span><text:span text:style-name="T7">日</text:span><text:span text:style-name="T7"> </text:span></text:p>
      <text:p text:style-name="P4"/>
      <text:p text:style-name="P1"><text:span text:style-name="T7">姓</text:span><text:span text:style-name="T7"> <text:s/></text:span><text:span text:style-name="T7">名：</text:span><text:span text:style-name="T14"> <text:s/></text:span><text:span text:style-name="T14"><text:s text:c="5"/></text:span><text:span text:style-name="T14"><text:s text:c="4"/></text:span><text:span text:style-name="T14"><text:s text:c="6"/></text:span><text:span text:style-name="T14"><text:s text:c="2"/></text:span><text:span text:style-name="T7"><text:s text:c="2"/></text:span><text:span text:style-name="T9">系 <text:s/>級</text:span><text:span text:style-name="T7">：</text:span><text:span text:style-name="T14"> <text:s text:c="9"/></text:span><text:span text:style-name="T14"><text:s text:c="4"/></text:span><text:span text:style-name="T14"><text:s/></text:span><text:span text:style-name="T14"><text:s/></text:span><text:span text:style-name="T14"><text:s/></text:span><text:span text:style-name="T7"><text:s text:c="2"/></text:span><text:span text:style-name="T7">性別：</text:span><text:span text:style-name="T14"> <text:s/></text:span><text:span text:style-name="T14"><text:s/></text:span><text:span text:style-name="T14"><text:s text:c="3"/></text:span><text:span text:style-name="T7"><text:s text:c="2"/></text:span></text:p>
      <text:p text:style-name="P5"/>
      <text:p text:style-name="P1"><text:span text:style-name="T7">學</text:span><text:span text:style-name="T7"> <text:s/></text:span><text:span text:style-name="T7">號：</text:span><text:span text:style-name="T14"> <text:s text:c="2"/></text:span><text:span text:style-name="T14"><text:s text:c="4"/></text:span><text:span text:style-name="T14"><text:s/></text:span><text:span text:style-name="T14"><text:s/></text:span><text:span text:style-name="T14"><text:s text:c="2"/></text:span><text:span text:style-name="T14"><text:s text:c="2"/></text:span><text:span text:style-name="T14"><text:s text:c="10"/></text:span><text:span text:style-name="T14"><text:s/></text:span><text:span text:style-name="T7"><text:s text:c="3"/>電 <text:s/>話：</text:span><text:span text:style-name="T14"> <text:s text:c="8"/></text:span><text:span text:style-name="T14"><text:s text:c="7"/></text:span><text:span text:style-name="T14"><text:s text:c="8"/></text:span><text:span text:style-name="T14"><text:s/></text:span></text:p>
      <text:p text:style-name="P6"/>
      <text:p text:style-name="P8"><text:span text:style-name="T25">Email address： <text:s text:c="121"/>　　　　　　　　　　　　　　 </text:span></text:p>
      <text:p text:style-name="P14"/>
      <text:p text:style-name="P19"><text:span text:style-name="T7">擅長的電腦語言與套裝軟體： <text:s text:c="16"/></text:span><text:span text:style-name="T14"><text:s text:c="18"/></text:span><text:span text:style-name="T14"><text:s text:c="5"/></text:span><text:span text:style-name="T14"><text:s text:c="20"/></text:span><text:span text:style-name="T14"><text:s text:c="6"/></text:span><text:span text:style-name="T14"><text:s text:c="9"/></text:span></text:p>
      <text:p text:style-name="P13"/>
      <text:p text:style-name="P19"><text:span text:style-name="T7">請簡述你對工讀生應有的認知：</text:span><text:span text:style-name="T14"> <text:s text:c="53"/></text:span></text:p>
      <text:p text:style-name="P22"/>
      <text:p text:style-name="P24"><text:s text:c="81"/></text:p>
      <text:p text:style-name="P22"/>
      <text:p text:style-name="P21"><text:span text:style-name="T16"><text:s text:c="82"/></text:span></text:p>
      <text:p text:style-name="P22"/>
      <text:p text:style-name="P23"><text:s text:c="82"/></text:p>
      <text:p text:style-name="P17"/>
      <text:p text:style-name="P28"><text:s/>工讀時間表（請參考申請工讀該學期排課，<text:span text:style-name="T29">「</text:span><text:span text:style-name="T31"></text:span><text:span text:style-name="T29">」</text:span>選你可工讀的時間，以免造成排班作業的困擾）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9">星</text:p>
            <text:p text:style-name="P9">期</text:p>
          </table:table-cell>
          <table:table-cell table:style-name="表格1.B1" office:value-type="string">
            <text:p text:style-name="P20"><text:span text:style-name="T7">早班：</text:span><text:span text:style-name="T7">4</text:span><text:span text:style-name="T7">小時</text:span></text:p>
          </table:table-cell>
          <table:table-cell table:style-name="表格1.B1" office:value-type="string">
            <text:p text:style-name="P20"><text:span text:style-name="T7">中午班：</text:span><text:span text:style-name="T7">2</text:span><text:span text:style-name="T7">小時</text:span></text:p>
          </table:table-cell>
          <table:table-cell table:style-name="表格1.B1" office:value-type="string">
            <text:p text:style-name="P20"><text:span text:style-name="T7">下午班：</text:span><text:span text:style-name="T7">4</text:span><text:span text:style-name="T7">小時</text:span></text:p>
          </table:table-cell>
          <table:table-cell table:style-name="表格1.B1" office:value-type="string">
            <text:p text:style-name="P9">晚班：3.5小時</text:p>
          </table:table-cell>
          <table:table-cell table:style-name="表格1.F1" office:value-type="string">
            <text:p text:style-name="P20"><text:span text:style-name="T7">大夜班</text:span><text:span text:style-name="T7">:</text:span><text:span text:style-name="T22">11</text:span><text:span text:style-name="T22">.5</text:span><text:span text:style-name="T7">小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7">08:10</text:span><text:span text:style-name="T7">～</text:span><text:span text:style-name="T7">12:10</text:span></text:p>
          </table:table-cell>
          <table:table-cell table:style-name="表格1.B2" office:value-type="string">
            <text:p text:style-name="P20"><text:span text:style-name="T7">12:05</text:span><text:span text:style-name="T7">～</text:span><text:span text:style-name="T7">14:05</text:span></text:p>
          </table:table-cell>
          <table:table-cell table:style-name="表格1.B2" office:value-type="string">
            <text:p text:style-name="P20"><text:span text:style-name="T7">14:00</text:span><text:span text:style-name="T7">～</text:span><text:span text:style-name="T7">18:00</text:span></text:p>
          </table:table-cell>
          <table:table-cell table:style-name="表格1.B2" office:value-type="string">
            <text:p text:style-name="P20"><text:span text:style-name="T7">17:</text:span><text:span text:style-name="T7">45～</text:span><text:span text:style-name="T7">21:</text:span><text:span text:style-name="T7">15</text:span></text:p>
          </table:table-cell>
          <table:table-cell table:style-name="表格1.F2" office:value-type="string">
            <text:p text:style-name="P20"><text:span text:style-name="T7">21:</text:span><text:span text:style-name="T7">0</text:span><text:span text:style-name="T7">0</text:span><text:span text:style-name="T7">～</text:span><text:span text:style-name="T7">08:30</text:span></text:p>
          </table:table-cell>
        </table:table-row>
        <table:table-row table:style-name="表格1.1">
          <table:table-cell table:style-name="表格1.A2" office:value-type="string">
            <text:p text:style-name="P9">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二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三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四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五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六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2">N/A</text:p>
          </table:table-cell>
        </table:table-row>
        <table:table-row table:style-name="表格1.1">
          <table:table-cell table:style-name="表格1.A9" office:value-type="string">
            <text:p text:style-name="P9">日</text:p>
          </table:table-cell>
          <table:table-cell table:style-name="表格1.B9" office:value-type="string">
            <text:p text:style-name="P12">N/A</text:p>
          </table:table-cell>
          <table:table-cell table:style-name="表格1.B9" office:value-type="string">
            <text:p text:style-name="P12">N/A</text:p>
          </table:table-cell>
          <table:table-cell table:style-name="表格1.B9" office:value-type="string">
            <text:p text:style-name="P12">N/A</text:p>
          </table:table-cell>
          <table:table-cell table:style-name="表格1.B9" office:value-type="string">
            <text:p text:style-name="P12">N/A</text:p>
          </table:table-cell>
          <table:table-cell table:style-name="表格1.F9" office:value-type="string">
            <text:p text:style-name="P12">N/A</text:p>
          </table:table-cell>
        </table:table-row>
      </table:table>
      <text:list xml:id="list4903769987271709431" text:style-name="WW8Num1">
        <text:list-item>
          <text:p text:style-name="P25"><text:span text:style-name="T24">是否具備簡易維修能力? 具備者請打「</text:span><text:span text:style-name="T30"></text:span><text:span text:style-name="T24">」，不具備者請打「</text:span><text:span text:style-name="T33"></text:span><text:span text:style-name="T24">」。</text:span></text:p>
        </text:list-item>
        <text:list-item>
          <text:p text:style-name="P25"><text:span text:style-name="T24">下學期將申請助學貸款或去年全戶年收入低於114萬元者請打「</text:span><text:span text:style-name="T30"></text:span><text:span text:style-name="T24">」。</text:span></text:p>
        </text:list-item>
      </text:list>
      <text:p text:style-name="P19"><text:span text:style-name="T7">請簡述你所知道的</text:span><text:span text:style-name="T9">「</text:span><text:span text:style-name="T7">電腦實習室使用須知</text:span><text:span text:style-name="T9">」</text:span><text:span text:style-name="T7">：</text:span></text:p>
      <text:p text:style-name="P11"/>
      <text:p text:style-name="P16"><text:s text:c="82"/></text:p>
      <text:p text:style-name="P15"/>
      <text:p text:style-name="P16"><text:s text:c="82"/></text:p>
      <text:p text:style-name="P15"/>
      <text:p text:style-name="P16"><text:s text:c="82"/></text:p>
      <text:p text:style-name="P17"/>
      <text:p text:style-name="P27"><text:span text:style-name="T10">※</text:span><text:span text:style-name="T11">□本人已閱讀並同意淡江大學生輔組個人資料蒐集、處理及利用告知聲明。學生簽名：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 style:font-family-generic="modern"/>
    <style:font-face style:name="華康勘亭流" svg:font-family="華康勘亭流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cm" fo:margin-right="1.319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報名資料</dc:title>
    <meta:initial-creator>連楨怡</meta:initial-creator>
    <meta:creation-date>2013-12-25T10:11:00</meta:creation-date>
    <dc:date>2022-05-18T15:33:32.239000000</dc:date>
    <meta:print-date>2012-05-18T09:56:00</meta:print-date>
    <meta:editing-cycles>6</meta:editing-cycles>
    <meta:editing-duration>PT15M16S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45" meta:word-count="311" meta:character-count="1286" meta:non-whitespace-character-count="391"/>
  </office:meta>
</office:document-meta>
</file>