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4" text:anchor-type="as-char" svg:x="0in" svg:y="0in" svg:width="5.92708in" svg:height="9.94792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-010</meta:initial-creator>
    <dc:creator>it-010</dc:creator>
    <meta:creation-date>2019-02-27T04:11:00Z</meta:creation-date>
    <dc:date>2019-02-27T04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