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margin-bottom="0.0833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justify" fo:margin-top="0.0833in" fo:margin-bottom="0.0833in"/>
      <style:text-properties style:font-name="標楷體" style:font-name-asian="標楷體" style:font-size-complex="12pt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1.659in" style:use-optimal-column-width="false"/>
    </style:style>
    <style:style style:name="TableColumn9" style:family="table-column">
      <style:table-column-properties style:column-width="0.9125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2.0694in" style:use-optimal-column-width="false"/>
    </style:style>
    <style:style style:name="Table5" style:family="table">
      <style:table-properties style:width="7.4812in" fo:margin-left="0in" table:align="left"/>
    </style:style>
    <style:style style:name="TableRow14" style:family="table-row">
      <style:table-row-properties style:min-row-height="0.5118in" style:use-optimal-row-height="false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118in" style:use-optimal-row-height="false" fo:keep-together="always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666in"/>
      <style:text-properties style:font-name="標楷體" style:font-name-asian="標楷體"/>
    </style:style>
    <style:style style:name="TableRow34" style:family="table-row">
      <style:table-row-properties style:min-row-height="0.5131in" style:use-optimal-row-height="false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666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506in" style:use-optimal-row-height="false" fo:keep-together="always"/>
    </style:style>
    <style:style style:name="P61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666in"/>
      <style:text-properties style:font-name="標楷體" style:font-name-asian="標楷體"/>
    </style:style>
    <style:style style:name="TableRow85" style:family="table-row">
      <style:table-row-properties style:min-row-height="0.5118in" style:use-optimal-row-height="false" fo:keep-together="always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666in"/>
      <style:text-properties style:font-name="標楷體" style:font-name-asian="標楷體"/>
    </style:style>
    <style:style style:name="TableRow90" style:family="table-row">
      <style:table-row-properties style:min-row-height="0.5118in" style:use-optimal-row-height="false" fo:keep-together="always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666in"/>
      <style:text-properties style:font-name="標楷體" style:font-name-asian="標楷體"/>
    </style:style>
    <style:style style:name="TableRow95" style:family="table-row">
      <style:table-row-properties style:min-row-height="0.7451in" style:use-optimal-row-height="false" fo:keep-together="always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FF00FF"/>
    </style:style>
    <style:style style:name="TableRow107" style:family="table-row">
      <style:table-row-properties style:min-row-height="0.5173in" style:use-optimal-row-height="false" fo:keep-together="always"/>
    </style:style>
    <style:style style:name="TableCell108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row-height="0.5909in" style:use-optimal-row-height="false" fo:keep-together="always"/>
    </style:style>
    <style:style style:name="TableCell126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666in"/>
      <style:text-properties style:font-name="標楷體" style:font-name-asian="標楷體"/>
    </style:style>
    <style:style style:name="TableRow134" style:family="table-row">
      <style:table-row-properties style:min-row-height="0.5909in" style:use-optimal-row-height="false" fo:keep-together="always"/>
    </style:style>
    <style:style style:name="P135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/>
      <style:text-properties style:font-name="標楷體" style:font-name-asian="標楷體"/>
    </style:style>
    <style:style style:name="TableRow141" style:family="table-row">
      <style:table-row-properties style:min-row-height="0.5909in" style:use-optimal-row-height="false" fo:keep-together="always"/>
    </style:style>
    <style:style style:name="P142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666in"/>
      <style:text-properties style:font-name="標楷體" style:font-name-asian="標楷體"/>
    </style:style>
    <style:style style:name="TableRow149" style:family="table-row">
      <style:table-row-properties style:min-row-height="0.4194in" style:use-optimal-row-height="false" fo:keep-together="always"/>
    </style:style>
    <style:style style:name="P150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1666in"/>
      <style:text-properties style:font-name="標楷體" style:font-name-asian="標楷體"/>
    </style:style>
    <style:style style:name="TableRow156" style:family="table-row">
      <style:table-row-properties style:row-height="0.2756in" style:use-optimal-row-height="false" fo:keep-together="always"/>
    </style:style>
    <style:style style:name="P157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527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527in"/>
    </style:style>
    <style:style style:name="T162" style:parent-style-name="預設段落字型" style:family="text">
      <style:text-properties style:font-name="標楷體" style:font-name-asian="標楷體" fo:letter-spacing="-0.0138in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1666in"/>
      <style:text-properties style:font-name="標楷體" style:font-name-asian="標楷體"/>
    </style:style>
    <style:style style:name="TableRow165" style:family="table-row">
      <style:table-row-properties style:min-row-height="1.125in" style:use-optimal-row-height="false" fo:keep-together="always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666in" fo:line-height="100%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00%" fo:margin-left="0.3152in" fo:text-indent="-0.3152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055in"/>
    </style:style>
    <style:style style:name="T173" style:parent-style-name="預設段落字型" style:family="text">
      <style:text-properties style:font-name="標楷體" style:font-name-asian="標楷體" fo:color="#000000" fo:letter-spacing="-0.0055in"/>
    </style:style>
    <style:style style:name="T174" style:parent-style-name="預設段落字型" style:family="text">
      <style:text-properties style:font-name="標楷體" style:font-name-asian="標楷體" fo:letter-spacing="-0.0055in"/>
    </style:style>
    <style:style style:name="P175" style:parent-style-name="內文" style:family="paragraph">
      <style:paragraph-properties fo:line-height="100%" fo:margin-left="0.3152in" fo:text-indent="-0.315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100%"/>
      <style:text-properties style:font-name="標楷體" style:font-name-asian="標楷體"/>
    </style:style>
    <style:style style:name="P184" style:parent-style-name="內文" style:family="paragraph">
      <style:paragraph-properties fo:line-height="100%"/>
      <style:text-properties style:font-name="標楷體" style:font-name-asian="標楷體"/>
    </style:style>
    <style:style style:name="P185" style:parent-style-name="內文" style:family="paragraph">
      <style:paragraph-properties fo:line-height="100%"/>
      <style:text-properties style:font-name="標楷體" style:font-name-asian="標楷體"/>
    </style:style>
    <style:style style:name="P186" style:parent-style-name="內文" style:family="paragraph">
      <style:paragraph-properties fo:line-height="100%"/>
      <style:text-properties style:font-name="標楷體" style:font-name-asian="標楷體"/>
    </style:style>
    <style:style style:name="P187" style:parent-style-name="內文" style:family="paragraph">
      <style:paragraph-properties fo:line-height="100%" fo:margin-left="1.75in" fo:text-indent="-0.8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line-height="100%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1" style:parent-style-name="超連結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fo:margin-bottom="0.0833in" fo:line-height="100%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05" style:parent-style-name="內文" style:family="paragraph">
      <style:paragraph-properties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淡江大學資訊處電腦教室租用表</text:p>
      <text:p text:style-name="P4">申請日期： <text:s text:c="2"/>年 <text:s text:c="2"/>月 <text:s text:c="2"/>日 <text:s text:c="30"/><text:s text:c="3"/><text:s/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租用單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用<text:s/>途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聯<text:s/>絡<text:s/>人</text:p>
          </table:table-cell>
          <table:covered-table-cell/>
          <table:table-cell table:style-name="TableCell26" table:number-columns-spanned="2">
            <text:p text:style-name="P27"/>
            <text:p text:style-name="P28"><text:span text:style-name="T29">(本人已瞭解並同意下方個資說明)</text:span></text:p>
          </table:table-cell>
          <table:covered-table-cell/>
          <table:table-cell table:style-name="TableCell30" table:number-columns-spanned="2">
            <text:p text:style-name="P31">電<text:s/>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租</text:p>
            <text:p text:style-name="P37">用</text:p>
          </table:table-cell>
          <table:table-cell table:style-name="TableCell38">
            <text:p text:style-name="P39">日<text:s/>期</text:p>
          </table:table-cell>
          <table:table-cell table:style-name="TableCell40" table:number-columns-spanned="6">
            <text:p text:style-name="P41"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text:span text:style-name="T48"><text:s text:c="3"/></text:span><text:span text:style-name="T49">～</text:span><text:span text:style-name="T50"><text:s text:c="8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text:span text:style-name="T56"><text:s text:c="2"/></text:span><text:span text:style-name="T57">(</text:span><text:span text:style-name="T58">星期</text:span><text:span text:style-name="T59"><text:s text:c="6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時 間</text:p>
          </table:table-cell>
          <table:table-cell table:style-name="TableCell64" table:number-columns-spanned="6">
            <text:p text:style-name="P65"><text:span text:style-name="T66"><text:s text:c="15"/>：</text:span><text:span text:style-name="T67"><text:s/></text:span><text:span text:style-name="T68"><text:s text:c="3"/></text:span><text:span text:style-name="T69"><text:s/></text:span><text:span text:style-name="T70"><text:s/></text:span><text:span text:style-name="T71"><text:s text:c="5"/></text:span><text:span text:style-name="T72">～</text:span><text:span text:style-name="T73"><text:s/></text:span><text:span text:style-name="T74"><text:s/></text:span><text:span text:style-name="T75"><text:s text:c="2"/></text:span><text:span text:style-name="T76"><text:s text:c="2"/></text:span><text:span text:style-name="T77"><text:s text:c="4"/>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需用電腦</text:p>
            <text:p text:style-name="P82">規格及台數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需用軟體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其他需求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租用單位</text:p>
            <text:p text:style-name="P98">簽<text:s text:c="4"/>章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收據</text:p>
            <text:p text:style-name="P103"><text:span text:style-name="T104">抬頭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><text:span text:style-name="T110">以</text:span><text:span text:style-name="T111"><text:s text:c="2"/></text:span><text:span text:style-name="T112">下</text:span><text:span text:style-name="T113"><text:s text:c="2"/></text:span><text:span text:style-name="T114">由</text:span><text:span text:style-name="T115"><text:s text:c="2"/></text:span><text:span text:style-name="T116">本 <text:s/>處</text:span><text:span text:style-name="T117"><text:s text:c="2"/></text:span><text:span text:style-name="T118">人</text:span><text:span text:style-name="T119"><text:s text:c="2"/></text:span><text:span text:style-name="T120">員</text:span><text:span text:style-name="T121"><text:s text:c="2"/></text:span><text:span text:style-name="T122">填</text:span><text:span text:style-name="T123"><text:s text:c="2"/></text:span><text:span text:style-name="T124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5">
            <text:p text:style-name="P127">處理記要</text:p>
          </table:table-cell>
          <table:covered-table-cell/>
          <table:table-cell table:style-name="TableCell128" table:number-columns-spanned="3" table:number-rows-spanned="4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承<text:s/>辦<text:s/>人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組<text:s/><text:s/><text:s text:c="2"/>長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2">
            <text:p text:style-name="P145">資訊長室</text:p>
            <text:p text:style-name="P146">承 辦 人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 table:number-rows-spanned="2">
            <text:p text:style-name="P153">一級主管</text:p>
          </table:table-cell>
          <table:covered-table-cell/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是否需變動 <text:s/>CMDB</text:p>
          </table:table-cell>
          <table:table-cell table:style-name="TableCell160" table:number-columns-spanned="2">
            <text:p text:style-name="P161"><text:span text:style-name="T162"><text:s text:c="4"/>□ 是 <text:s text:c="5"/>□ 否</text:span></text:p>
          </table: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2">
            <text:p text:style-name="P167">備<text:s text:c="4"/>註</text:p>
          </table:table-cell>
          <table:covered-table-cell/>
          <table:table-cell table:style-name="TableCell168" table:number-columns-spanned="6">
            <text:p text:style-name="P169"><text:span text:style-name="T170">一</text:span><text:span text:style-name="T171">、</text:span><text:span text:style-name="T172">每1時段以4小時計，不足4小時者，以1時段計價，同一日</text:span><text:span text:style-name="T173">連續</text:span><text:span text:style-name="T174">使用2個時段(含）以上，享9折優惠。如提前佈場或延長使用至下1時段，則另加1時段收費。</text:span></text:p>
            <text:p text:style-name="P175"><text:span text:style-name="T176">二</text:span><text:span text:style-name="T177">、</text:span><text:span text:style-name="T178">如須安裝特殊軟體，</text:span><text:span text:style-name="T179">請提供軟體版權並由租用單位自行安裝</text:span><text:span text:style-name="T180">。</text:span><text:span text:style-name="T181">若須本處協助安裝，</text:span><text:span text:style-name="T182">每次每間教室均須支付軟體安裝設定費。</text:span></text:p>
            <text:p text:style-name="P183">三、假日使用，須由租用單位支付工作人員工作費。</text:p>
            <text:p text:style-name="P184">四、本場地租用不得使用大陸廠牌資通訊產品。</text:p>
            <text:p text:style-name="P185">五、本處保有租用權。</text:p>
            <text:p text:style-name="P186">六、承辦人：教學支援組淡水校園B212室，電話：26215656轉2128、2654</text:p>
            <text:p text:style-name="P187"><text:span text:style-name="T188"><text:s text:c="10"/></text:span><text:span text:style-name="T189"><text:s/></text:span><text:span text:style-name="T190">台北校園</text:span><text:span text:style-name="T191">D10</text:span><text:span text:style-name="T192">6</text:span><text:span text:style-name="T193">室</text:span><text:span text:style-name="T194">，電話</text:span><text:span text:style-name="T195">：23225829</text:span><text:span text:style-name="T196"><text:line-break/></text:span><text:span text:style-name="T197"><text:s/></text:span><text:span text:style-name="T198">(台北校園租用亦可連絡淡水校園處理)</text:span></text:p>
            <text:p text:style-name="P199"><text:span text:style-name="T200">依據本校個人資料管理制度，隱私權政策聲明、個人資料告知聲明(</text:span><text:a xlink:href="http://www.tku.edu.tw/privacy.asp" office:target-frame-name="_top" xlink:show="replace"><text:span text:style-name="T201">http://www.tku.edu.tw/privacy.asp</text:span></text:a><text:span text:style-name="T202">)，</text:span></text:p>
            <text:p text:style-name="P203"><text:span text:style-name="T204">本表單所蒐集之個人資料僅限於本業務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5in" fo:margin-left="0.43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資訊中心電腦教室租用表</dc:title>
    <dc:subject/>
    <meta:initial-creator>ysy</meta:initial-creator>
    <dc:creator>陳麗婷</dc:creator>
    <meta:creation-date>2025-01-09T07:35:00Z</meta:creation-date>
    <dc:date>2025-01-09T07:35:00Z</dc:date>
    <meta:print-date>2016-03-17T09:1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1" meta:character-count="810" meta:row-count="5" meta:non-whitespace-character-count="690"/>
  </office:meta>
</office:document-meta>
</file>