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勘亭流 Std W9" svg:font-family="華康勘亭流 Std W9" style:font-family-generic="script" style:font-pitch="variable" svg:panose-1="3 0 9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華康勘亭流 Std W9" style:font-name-asian="華康勘亭流 Std W9" fo:font-size="20pt" style:font-size-asian="20pt"/>
    </style:style>
    <style:style style:name="P2" style:parent-style-name="內文" style:family="paragraph">
      <style:paragraph-properties style:snap-to-layout-grid="false" fo:text-align="justify" fo:line-height="100%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justify" fo:line-height="100%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9pt" style:font-size-asian="9pt"/>
    </style:style>
    <style:style style:name="T16" style:parent-style-name="預設段落字型" style:family="text">
      <style:text-properties style:font-name="華康中楷體" style:font-name-asian="華康中楷體" fo:font-weight="bold" style:font-weight-asian="bold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style:snap-to-layout-grid="false" fo:text-align="justify" fo:line-height="100%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4" style:parent-style-name="內文" style:family="paragraph">
      <style:paragraph-properties style:snap-to-layout-grid="false" fo:text-align="justify" fo:line-height="100%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style:snap-to-layout-grid="false" fo:text-align="justify" fo:line-height="100%" fo:margin-right="0.08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style:snap-to-layout-grid="false" fo:text-align="justify" fo:line-height="100%" fo:margin-right="0.0875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align="justify" fo:line-height="100%" fo:margin-right="0.0875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text-align="justify" fo:line-height="100%" fo:margin-right="0.0875in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align="justify" fo:line-height="100%" fo:margin-right="0.0868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 fo:text-align="justify" fo:line-height="100%" fo:margin-right="0.0868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text-align="justify" fo:line-height="100%" fo:margin-right="0.0868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text-align="justify" fo:line-height="100%" fo:margin-right="0.0868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text-align="justify" fo:line-height="100%" fo:margin-right="0.0868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justify" fo:line-height="100%" fo:margin-right="0.0868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text-align="justify" fo:line-height="100%" fo:margin-right="0.0875in"/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justify" fo:line-height="100%" fo:margin-right="0.0875in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olumn109" style:family="table-column">
      <style:table-column-properties style:column-width="0.5194in" style:use-optimal-column-width="false"/>
    </style:style>
    <style:style style:name="TableColumn110" style:family="table-column">
      <style:table-column-properties style:column-width="1.2993in" style:use-optimal-column-width="false"/>
    </style:style>
    <style:style style:name="TableColumn111" style:family="table-column">
      <style:table-column-properties style:column-width="1.2993in" style:use-optimal-column-width="false"/>
    </style:style>
    <style:style style:name="TableColumn112" style:family="table-column">
      <style:table-column-properties style:column-width="1.2993in" style:use-optimal-column-width="false"/>
    </style:style>
    <style:style style:name="TableColumn113" style:family="table-column">
      <style:table-column-properties style:column-width="1.2993in" style:use-optimal-column-width="false"/>
    </style:style>
    <style:style style:name="TableColumn114" style:family="table-column">
      <style:table-column-properties style:column-width="1.2993in" style:use-optimal-column-width="false"/>
    </style:style>
    <style:style style:name="Table108" style:family="table">
      <style:table-properties style:width="7.0159in" fo:margin-left="0in" table:align="left"/>
    </style:style>
    <style:style style:name="TableRow115" style:family="table-row">
      <style:table-row-properties style:min-row-height="0.3152in" style:use-optimal-row-height="false" fo:keep-together="always"/>
    </style:style>
    <style:style style:name="TableCell1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100%" fo:margin-right="0.0875in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 fo:letter-spacing="-0.0277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277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3152in" style:use-optimal-row-height="false" fo:keep-together="always"/>
    </style:style>
    <style:style style:name="P135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Row146" style:family="table-row">
      <style:table-row-properties style:min-row-height="0.3152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Row159" style:family="table-row">
      <style:table-row-properties style:min-row-height="0.3152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Row172" style:family="table-row">
      <style:table-row-properties style:min-row-height="0.3152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Row185" style:family="table-row">
      <style:table-row-properties style:min-row-height="0.3152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Row198" style:family="table-row">
      <style:table-row-properties style:min-row-height="0.3152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Row211" style:family="table-row">
      <style:table-row-properties style:min-row-height="0.3152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Row224" style:family="table-row">
      <style:table-row-properties style:min-row-height="0.3152in" style:use-optimal-row-height="false" fo:keep-together="always"/>
    </style:style>
    <style:style style:name="TableCell2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100%" fo:margin-right="0.0875in"/>
      <style:text-properties style:font-name="標楷體" style:font-name-asian="標楷體" fo:font-weight="bold" style:font-weight-asian="bold"/>
    </style:style>
    <style:style style:name="P237" style:parent-style-name="內文" style:list-style-name="LFO1" style:family="paragraph">
      <style:paragraph-properties style:snap-to-layout-grid="false" fo:text-align="justify" fo:line-height="100%" fo:margin-right="0.0875in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P243" style:parent-style-name="內文" style:list-style-name="LFO1" style:family="paragraph">
      <style:paragraph-properties style:snap-to-layout-grid="false" fo:text-align="justify" fo:line-height="100%" fo:margin-right="0.0875in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style:snap-to-layout-grid="false" fo:text-align="justify" fo:line-height="100%" fo:margin-right="0.0875in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P262" style:parent-style-name="內文" style:family="paragraph">
      <style:paragraph-properties style:snap-to-layout-grid="false" fo:text-align="justify" fo:line-height="100%" fo:margin-right="0.0875in"/>
      <style:text-properties style:font-name="標楷體" style:font-name-asian="標楷體" fo:font-weight="bold" style:font-weight-asian="bold"/>
    </style:style>
    <style:style style:name="P263" style:parent-style-name="內文" style:family="paragraph">
      <style:paragraph-properties style:snap-to-layout-grid="false" fo:text-align="justify" fo:line-height="100%" fo:margin-right="0.087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snap-to-layout-grid="false" fo:text-align="justify" fo:line-height="100%" fo:margin-right="0.087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style:snap-to-layout-grid="false" fo:text-align="justify" fo:line-height="100%" fo:margin-right="0.087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style:snap-to-layout-grid="false" fo:text-align="justify" fo:line-height="100%" fo:margin-right="0.087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snap-to-layout-grid="false" fo:text-align="justify" fo:line-height="100%" fo:margin-right="0.087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style:snap-to-layout-grid="false" fo:text-align="justify" fo:line-height="100%" fo:margin-right="0.0875in"/>
      <style:text-properties style:font-name="標楷體" style:font-name-asian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margin-top="0.0833in" style:line-height-at-least="0.2638in" fo:margin-left="0.1618in" fo:margin-right="-0.375in" fo:text-indent="-0.3951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淡江大學資訊處教學支援組工讀生報名資料表</text:p>
      <text:p text:style-name="P2"><draw:custom-shape svg:x="5.87708in" svg:y="0.24514in" svg:width="1.12569in" svg:height="1.51181in" draw:z-index="251657728" draw:id="id0" draw:style-name="a0" draw:name="Rectangle 2" text:anchor-type="paragraph"><svg:title/><svg:desc/><text:p text:style-name="P3">照</text:p><text:p text:style-name="內文"/><text:p text:style-name="內文"/><text:p text:style-name="內文"/><text:p text:style-name="P4">片</text:p><draw:enhanced-geometry draw:type="non-primitive" svg:viewBox="0 0 21600 21600" draw:enhanced-path="M 0 0 L 21600 0 21600 21600 0 21600 Z N"/></draw:custom-shape></text:p>
      <text:p text:style-name="P5"><text:span text:style-name="T6">編</text:span><text:span text:style-name="T7"><text:s text:c="2"/></text:span><text:span text:style-name="T8">號</text:span><text:span text:style-name="T9">：</text:span><text:span text:style-name="T10">：<text:s/></text:span><text:span text:style-name="T11"><text:tab/></text:span><text:span text:style-name="T12"><text:tab/><text:s text:c="4"/></text:span><text:span text:style-name="T13"><text:tab/></text:span><text:span text:style-name="T14"><text:s/></text:span><text:span text:style-name="T15">(※不要填寫)</text:span><text:span text:style-name="T16"><text:s text:c="3"/></text:span><text:span text:style-name="T17">報名日期：</text:span><text:span text:style-name="T18"><text:s text:c="4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text:span text:style-name="T24"><text:s/></text:span></text:p>
      <text:p text:style-name="P25"/>
      <text:p text:style-name="P26"><text:span text:style-name="T27">姓</text:span><text:span text:style-name="T28"><text:s text:c="2"/></text:span><text:span text:style-name="T29">名：</text:span><text:span text:style-name="T30"><text:s text:c="2"/></text:span><text:span text:style-name="T31"><text:s text:c="5"/></text:span><text:span text:style-name="T32"><text:s text:c="4"/></text:span><text:span text:style-name="T33"><text:s/></text:span><text:span text:style-name="T34"><text:s text:c="5"/></text:span><text:span text:style-name="T35"><text:s text:c="2"/></text:span><text:span text:style-name="T36"><text:s text:c="2"/></text:span><text:span text:style-name="T37">系</text:span><text:span text:style-name="T38"><text:s text:c="2"/></text:span><text:span text:style-name="T39">級</text:span><text:span text:style-name="T40">：</text:span><text:span text:style-name="T41"><text:s text:c="10"/></text:span><text:span text:style-name="T42"><text:s text:c="4"/></text:span><text:span text:style-name="T43"><text:s/></text:span><text:span text:style-name="T44"><text:s/></text:span><text:span text:style-name="T45"><text:s/></text:span><text:span text:style-name="T46"><text:s text:c="2"/></text:span><text:span text:style-name="T47">性</text:span><text:span text:style-name="T48">別：</text:span><text:span text:style-name="T49"><text:s text:c="2"/></text:span><text:span text:style-name="T50"><text:s/></text:span><text:span text:style-name="T51"><text:s text:c="3"/></text:span><text:span text:style-name="T52"><text:s text:c="2"/></text:span></text:p>
      <text:p text:style-name="P53"/>
      <text:p text:style-name="P54"><text:span text:style-name="T55">學</text:span><text:span text:style-name="T56"><text:s text:c="2"/></text:span><text:span text:style-name="T57">號：</text:span><text:span text:style-name="T58"><text:s text:c="3"/></text:span><text:span text:style-name="T59"><text:s text:c="4"/></text:span><text:span text:style-name="T60"><text:s/></text:span><text:span text:style-name="T61"><text:s/></text:span><text:span text:style-name="T62"><text:s text:c="2"/></text:span><text:span text:style-name="T63"><text:s text:c="2"/></text:span><text:span text:style-name="T64"><text:s text:c="10"/></text:span><text:span text:style-name="T65"><text:s/></text:span><text:span text:style-name="T66"><text:s text:c="2"/></text:span><text:span text:style-name="T67"><text:s/>電 <text:s/>話：</text:span><text:span text:style-name="T68"><text:s text:c="9"/></text:span><text:span text:style-name="T69"><text:s text:c="7"/></text:span><text:span text:style-name="T70"><text:s text:c="8"/></text:span><text:span text:style-name="T71"><text:s/></text:span></text:p>
      <text:p text:style-name="P72"/>
      <text:p text:style-name="P73"><text:span text:style-name="T74">Email address：</text:span><text:span text:style-name="T75"><text:s text:c="40"/>　　　　　　　　　　　　　　</text:span><text:span text:style-name="T76"><text:s/></text:span></text:p>
      <text:p text:style-name="P77"/>
      <text:p text:style-name="P78"><text:span text:style-name="T79">擅長的電腦語言與套裝軟體：</text:span><text:span text:style-name="T80"><text:s text:c="18"/></text:span><text:span text:style-name="T81"><text:s text:c="5"/></text:span><text:span text:style-name="T82"><text:s text:c="20"/></text:span><text:span text:style-name="T83"><text:s text:c="6"/></text:span><text:span text:style-name="T84"><text:s text:c="5"/></text:span><text:span text:style-name="T85"><text:s text:c="4"/></text:span></text:p>
      <text:p text:style-name="P86"/>
      <text:p text:style-name="P87"><text:span text:style-name="T88">請簡述你對工讀生應有的認知：</text:span><text:span text:style-name="T89"><text:s text:c="29"/></text:span><text:span text:style-name="T90"><text:s/></text:span><text:span text:style-name="T91"><text:s text:c="24"/></text:span></text:p>
      <text:p text:style-name="P92"/>
      <text:p text:style-name="P93"><text:s text:c="82"/></text:p>
      <text:p text:style-name="P94"/>
      <text:p text:style-name="P95"><text:s text:c="82"/></text:p>
      <text:p text:style-name="P96"/>
      <text:p text:style-name="P97"><text:s text:c="82"/></text:p>
      <text:p text:style-name="P98"/>
      <text:p text:style-name="P99"><text:span text:style-name="T100">工讀時間表</text:span><text:span text:style-name="T101">（請</text:span><text:span text:style-name="T102">參考申請工讀該學期排課，</text:span><text:span text:style-name="T103">「</text:span><text:span text:style-name="T104"></text:span><text:span text:style-name="T105">」</text:span><text:span text:style-name="T106">選</text:span><text:span text:style-name="T107">你可工讀的時間，以免造成排班作業的困擾）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>星</text:p>
            <text:p text:style-name="P118">期</text:p>
          </table:table-cell>
          <table:table-cell table:style-name="TableCell119">
            <text:p text:style-name="P120">早班：4小時</text:p>
          </table:table-cell>
          <table:table-cell table:style-name="TableCell121">
            <text:p text:style-name="P122">中午班：2小時</text:p>
          </table:table-cell>
          <table:table-cell table:style-name="TableCell123">
            <text:p text:style-name="P124">下午班：4小時</text:p>
          </table:table-cell>
          <table:table-cell table:style-name="TableCell125">
            <text:p text:style-name="P126">晚班：3.5小時</text:p>
          </table:table-cell>
          <table:table-cell table:style-name="TableCell127">
            <text:p text:style-name="P128"><text:span text:style-name="T129">大夜班</text:span><text:span text:style-name="T130">:</text:span><text:span text:style-name="T131">11</text:span><text:span text:style-name="T132">.5</text:span><text:span text:style-name="T133">小時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08:10～12:10</text:p>
          </table:table-cell>
          <table:table-cell table:style-name="TableCell138">
            <text:p text:style-name="P139">12:05～14:05</text:p>
          </table:table-cell>
          <table:table-cell table:style-name="TableCell140">
            <text:p text:style-name="P141">14:00～18:00</text:p>
          </table:table-cell>
          <table:table-cell table:style-name="TableCell142">
            <text:p text:style-name="P143">17:45～21:15</text:p>
          </table:table-cell>
          <table:table-cell table:style-name="TableCell144">
            <text:p text:style-name="P145">21:00～08:30</text:p>
          </table:table-cell>
        </table:table-row>
        <table:table-row table:style-name="TableRow146">
          <table:table-cell table:style-name="TableCell147">
            <text:p text:style-name="P148">一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二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三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四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五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六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日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list text:style-name="LFO1" text:continue-numbering="true">
        <text:list-item>
          <text:p text:style-name="P237"><text:span text:style-name="T238">是否具備簡易維修能力? 具備者請打「</text:span><text:span text:style-name="T239"></text:span><text:span text:style-name="T240">」，不具備者請打「</text:span><text:span text:style-name="T241"></text:span><text:span text:style-name="T242">」。</text:span></text:p>
        </text:list-item>
        <text:list-item>
          <text:p text:style-name="P243"><text:span text:style-name="T244">下學期</text:span><text:span text:style-name="T245">將申請助學貸款或</text:span><text:span text:style-name="T246">去年</text:span><text:span text:style-name="T247">全戶</text:span><text:span text:style-name="T248">年</text:span><text:span text:style-name="T249">收入低於1</text:span><text:span text:style-name="T250">20</text:span><text:span text:style-name="T251">萬元者請打「</text:span><text:span text:style-name="T252"></text:span><text:span text:style-name="T253">」。</text:span></text:p>
        </text:list-item>
      </text:list>
      <text:p text:style-name="P254"><text:span text:style-name="T255">請簡述你</text:span><text:span text:style-name="T256">所</text:span><text:span text:style-name="T257">知道的</text:span><text:span text:style-name="T258">「</text:span><text:span text:style-name="T259">電腦實習室使用須知</text:span><text:span text:style-name="T260">」</text:span><text:span text:style-name="T261">：</text:span></text:p>
      <text:p text:style-name="P262"/>
      <text:p text:style-name="P263"><text:s text:c="82"/></text:p>
      <text:p text:style-name="P264"/>
      <text:p text:style-name="P265"><text:s text:c="82"/></text:p>
      <text:p text:style-name="P266"/>
      <text:p text:style-name="P267"><text:s text:c="82"/></text:p>
      <text:p text:style-name="P268"/>
      <text:p text:style-name="P269"><text:span text:style-name="T270">※</text:span><text:span text:style-name="T271">□本人已閱讀並同意淡江大學生輔組個人資料蒐集、處理及利用告知聲明。</text:span><text:span text:style-name="T272">學生簽名：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勘亭流 Std W9" svg:font-family="華康勘亭流 Std W9" style:font-family-generic="script" style:font-pitch="variable" svg:panose-1="3 0 9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2756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資訊中心教學組工讀生報名資料</dc:title>
    <dc:subject/>
    <meta:initial-creator>連楨怡</meta:initial-creator>
    <dc:creator>陳麗婷</dc:creator>
    <meta:creation-date>2025-05-20T06:42:00Z</meta:creation-date>
    <dc:date>2025-05-20T06:42:00Z</dc:date>
    <meta:print-date>2012-05-18T01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60" meta:row-count="8" meta:non-whitespace-character-count="1074"/>
  </office:meta>
</office:document-meta>
</file>