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1.2381in" style:use-optimal-column-width="false"/>
    </style:style>
    <style:style style:name="Table2" style:family="table">
      <style:table-properties style:width="5.763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42" style:parent-style-name="內文" style:family="paragraph">
      <style:paragraph-properties fo:line-height="115%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48" style:parent-style-name="內文" style:family="paragraph">
      <style:paragraph-properties fo:line-height="115%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58" style:parent-style-name="內文" style:family="paragraph">
      <style:paragraph-properties fo:line-height="115%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68" style:parent-style-name="內文" style:family="paragraph">
      <style:paragraph-properties fo:line-height="115%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0.5312in" style:use-optimal-column-width="false"/>
    </style:style>
    <style:style style:name="TableColumn73" style:family="table-column">
      <style:table-column-properties style:column-width="1.3979in" style:use-optimal-column-width="false"/>
    </style:style>
    <style:style style:name="TableColumn74" style:family="table-column">
      <style:table-column-properties style:column-width="0.5312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5312in" style:use-optimal-column-width="false"/>
    </style:style>
    <style:style style:name="Table70" style:family="table">
      <style:table-properties style:width="5.748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33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34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35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36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37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38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39" style:parent-style-name="內文" style:family="paragraph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40" style:parent-style-name="內文" style:family="paragraph"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fo:margin-top="0.125in" style:line-height-at-least="0.2638in" fo:margin-left="0.1618in" fo:margin-right="-0.375in" fo:text-indent="-0.1618in">
        <style:tab-stops/>
      </style:paragraph-properties>
      <style:text-properties style:font-name="新細明體" fo:font-weight="bold" style:font-weight-asian="bold" style:font-weight-complex="bold"/>
    </style:style>
    <style:style style:name="P242" style:parent-style-name="內文" style:family="paragraph">
      <style:text-properties style:font-name="新細明體" fo:color="#000000" fo:font-size="10pt" style:font-size-asian="10pt" style:font-size-complex="10pt"/>
    </style:style>
    <style:style style:name="P243" style:parent-style-name="內文" style:family="paragraph"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fo:margin-top="0.125in" style:line-height-at-least="0.2638in" fo:margin-left="0.1618in" fo:margin-right="-0.375in" fo:text-indent="-0.1618in">
        <style:tab-stops/>
      </style:paragraph-properties>
    </style:style>
  </office:automatic-styles>
  <office:body>
    <office:text text:use-soft-page-breaks="true">
      <text:p text:style-name="P1">淡江大學資訊處電腦維修服務隊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報名編號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>報名日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5">
            <text:p text:style-name="P28">照片</text:p>
          </table:table-cell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6">
            <text:p text:style-name="P45">系所/年級/班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5">
            <text:p text:style-name="P55">電子郵件信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7">
            <text:p text:style-name="P63">新學期將會申請助學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5">
            <text:p text:style-name="P67">去年全戶年收入低於120萬元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</table:table>
      <text:p text:style-name="P69">※實際電腦維修經驗：V為您勾選會處理的項目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硬體項目</text:p>
          </table:table-cell>
          <table:table-cell table:style-name="TableCell80">
            <text:p text:style-name="P81">安裝更換</text:p>
          </table:table-cell>
          <table:table-cell table:style-name="TableCell82">
            <text:p text:style-name="P83">軟體項目</text:p>
          </table:table-cell>
          <table:table-cell table:style-name="TableCell84">
            <text:p text:style-name="P85">操作</text:p>
          </table:table-cell>
          <table:table-cell table:style-name="TableCell86">
            <text:p text:style-name="P87">維修工具</text:p>
          </table:table-cell>
          <table:table-cell table:style-name="TableCell88">
            <text:p text:style-name="P89">操作</text:p>
          </table:table-cell>
        </table:table-row>
        <table:table-row table:style-name="TableRow90">
          <table:table-cell table:style-name="TableCell91">
            <text:p text:style-name="P92">電源供應器</text:p>
          </table:table-cell>
          <table:table-cell table:style-name="TableCell93">
            <text:p text:style-name="P94"/>
          </table:table-cell>
          <table:table-cell table:style-name="TableCell95">
            <text:p text:style-name="P96">BIOS設定</text:p>
          </table:table-cell>
          <table:table-cell table:style-name="TableCell97">
            <text:p text:style-name="P98"/>
          </table:table-cell>
          <table:table-cell table:style-name="TableCell99">
            <text:p text:style-name="P100">三用電表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主機板驅動程式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BIOS更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烙鐵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機板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DOS指令CMD/P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網路壓線鉗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PU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Windows 10/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網路線測試儀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RAM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Windows P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顯示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Linu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ATA硬碟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MAC O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.2硬碟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TCP/IP網路設定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印表機驅動程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防毒軟體安裝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印表機卡紙排除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防毒軟體解毒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印表機零件維修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AS管理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※ 請簡述以下問題：</text:p>
      <text:p text:style-name="P234">1、您是否曾經親手組裝過電腦？如果有，請描述您在組裝過程中遇到的問題或挑戰。</text:p>
      <text:p text:style-name="P235"/>
      <text:p text:style-name="P236">2、曾經參加校內、外那些社團： (※請註明社團名稱及幹部職稱)</text:p>
      <text:p text:style-name="P237"/>
      <text:p text:style-name="P238">3、請列舉校內、外的工讀經驗： (※請註明公司/校內單位的名稱、職稱及工作內容)</text:p>
      <text:p text:style-name="P239"/>
      <text:p text:style-name="P240"/>
      <text:p text:style-name="P241">※□本人已閱讀並同意淡江大學生輔組個人資料蒐集、處理及利用告知聲明。學生簽名：_________</text:p>
      <text:p text:style-name="內文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紅燕</meta:initial-creator>
    <dc:creator>陳麗婷</dc:creator>
    <meta:creation-date>2025-05-20T07:30:00Z</meta:creation-date>
    <dc:date>2025-05-20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